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1965in" fo:margin-right="5.5898in" fo:margin-top="0.0563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9429in" fo:margin-right="0.3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9563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2063in" fo:margin-right="1.1492in" fo:margin-top="0.4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6764in" fo:margin-right="1.6193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4264in" fo:margin-right="3.17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4193in" fo:margin-right="0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4in" fo:margin-right="1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4in" fo:margin-right="3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3929in" fo:margin-right="5.16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3898in" fo:margin-right="1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3835in" fo:margin-right="4.24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3799in" fo:margin-right="4.17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35in" fo:margin-right="5.533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3563in" fo:margin-right="4.3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2.7563in" fo:margin-right="2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6in" fo:margin-right="2.763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4.0063in" fo:margin-right="1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0693in" fo:margin-right="0.8764in" fo:margin-top="0.5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1929in" fo:margin-right="5.1862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2362in" fo:margin-right="5.13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0063in" fo:margin-right="5.36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0028in" fo:margin-right="5.35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5.35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28in" fo:margin-right="5.3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5.9in" fo:margin-right="-0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5.7898in" fo:margin-right="-0.5362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7634in" fo:margin-right="3.6492in" fo:margin-top="0.6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5.9563in" fo:margin-right="-0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5063in" fo:margin-right="2.296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3.9465in" fo:margin-right="0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4398in" fo:margin-right="3.65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5.4835in" fo:margin-right="-0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7193in" fo:margin-right="3.6465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.8028in" fo:margin-right="2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3.9728in" fo:margin-right="0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5.9098in" fo:margin-right="-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7264in" fo:margin-right="3.6362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7965in" fo:margin-right="2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9799in" fo:margin-right="0.9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5.9898in" fo:margin-right="-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2.8028in" fo:margin-right="2.559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2.8028in" fo:margin-right="2.5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3.9764in" fo:margin-right="0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5.9965in" fo:margin-right="-0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9898in" fo:margin-right="0.942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6in" fo:margin-right="-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2835in" fo:margin-right="4.2799in" fo:margin-top="2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2799in" fo:margin-right="3.7161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5.9598in" fo:margin-right="-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5.9665in" fo:margin-right="-0.6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2728in" fo:margin-right="1.569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6.0465in" fo:margin-right="-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2693in" fo:margin-right="2.11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6.3799in" fo:margin-right="-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2693in" fo:margin-right="2.933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5.9764in" fo:margin-right="-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2634in" fo:margin-right="3.002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6.3898in" fo:margin-right="-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-0.2563in" fo:margin-right="2.189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5.9835in" fo:margin-right="-0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2634in" fo:margin-right="-0.6528in" fo:margin-top="0.213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6.2929in" fo:margin-right="-0.7063in" fo:margin-top="0.5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2264in" fo:margin-right="5.61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2063in" fo:margin-right="5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9193in" fo:margin-right="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1665in" fo:margin-right="1.1862in" fo:margin-top="0.56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2228in" fo:margin-right="1.242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2.3563in" fo:margin-right="3.0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3.4929in" fo:margin-right="1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2.15in" fo:margin-right="1.7327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1929in" fo:margin-right="5.34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0193in" fo:margin-right="3.99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2.2134in" fo:margin-right="2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1161in" fo:margin-right="5.4098in" fo:margin-top="0.0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2.2362in" fo:margin-right="2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4362in" fo:margin-right="1.87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4.4098in" fo:margin-right="0.82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0862in" fo:margin-right="4.0492in" fo:margin-top="0.05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4.5in" fo:margin-right="0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2.2665in" fo:margin-right="2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3.3965in" fo:margin-right="1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2.2165in" fo:margin-right="2.9161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3.35in" fo:margin-right="1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4.6835in" fo:margin-right="1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4.5965in" fo:margin-right="1.013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5.3799in" fo:margin-right="-0.3634in" fo:margin-top="0in" fo:margin-bottom="0in" loext:contextual-spacing="false" fo:line-height="115%" fo:text-align="start" style:justify-single-word="false" fo:keep-together="auto" fo:orphans="0" fo:widows="0" fo:text-indent="-5.1693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5.4228in" fo:margin-right="-0.3264in" fo:margin-top="0.0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2.5728in" fo:margin-right="3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3.7335in" fo:margin-right="2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4634in" fo:margin-right="5.73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5862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2.9898in" fo:margin-right="2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8528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4.7799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6.0193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4598in" fo:margin-right="5.329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6799in" fo:margin-right="3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3.95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4.8728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6.2465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45in" fo:margin-right="5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4598in" fo:margin-right="5.15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5835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2.9898in" fo:margin-right="2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3.85in" fo:margin-right="1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4.7799in" fo:margin-right="0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6.2528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4528in" fo:margin-right="6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4563in" fo:margin-right="5.2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2.9862in" fo:margin-right="2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3.8528in" fo:margin-right="1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4.7799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6.2528in" fo:margin-right="-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4563in" fo:margin-right="5.1063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5264in" fo:margin-right="3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3.7862in" fo:margin-right="1.7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4.7165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6.2528in" fo:margin-right="-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4563in" fo:margin-right="5.12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8134in" fo:margin-right="3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4.0799in" fo:margin-right="1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5.0098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6.25in" fo:margin-right="-0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4563in" fo:margin-right="5.092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5299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3.7898in" fo:margin-right="1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4.7193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6.25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4563in" fo:margin-right="5.25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5835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9898in" fo:margin-right="2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3.8465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45in" fo:margin-right="6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4563in" fo:margin-right="5.26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5862in" fo:margin-right="3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3.85in" fo:margin-right="1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4.7799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4528in" fo:margin-right="5.71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6799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3.9465in" fo:margin-right="1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4.8764in" fo:margin-right="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4528in" fo:margin-right="5.19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8134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2.9862in" fo:margin-right="2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4.0764in" fo:margin-right="1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5.0098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6.25in" fo:margin-right="-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4528in" fo:margin-right="5.42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5264in" fo:margin-right="3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2.9862in" fo:margin-right="2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3.8465in" fo:margin-right="1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6.0228in" fo:margin-right="-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-0.4528in" fo:margin-right="5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-0.4528in" fo:margin-right="5.17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4.7764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4528in" fo:margin-right="5.42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5799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4.7764in" fo:margin-right="0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6.2465in" fo:margin-right="-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-0.4528in" fo:margin-right="5.10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8098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2.9835in" fo:margin-right="2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4.0764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5.0063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6.2465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-0.4598in" fo:margin-right="6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-0.4528in" fo:margin-right="5.1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5228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2.9862in" fo:margin-right="2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3.7799in" fo:margin-right="1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4.7165in" fo:margin-right="0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6.25in" fo:margin-right="-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-0.4528in" fo:margin-right="5.91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5862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4.7799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6.2429in" fo:margin-right="-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-0.4528in" fo:margin-right="5.67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1.5799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2.9835in" fo:margin-right="2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3.8398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4.7728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6.2465in" fo:margin-right="-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-0.45in" fo:margin-right="5.58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5799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2.9799in" fo:margin-right="2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4.7693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6.2398in" fo:margin-right="-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-0.4528in" fo:margin-right="6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-0.4563in" fo:margin-right="5.399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-0.4563in" fo:margin-right="5.70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2.9799in" fo:margin-right="2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3.8429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4.7728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6.2398in" fo:margin-right="-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-0.4598in" fo:margin-right="5.85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-0.4563in" fo:margin-right="5.1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1.5098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2.9764in" fo:margin-right="2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3.7693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4.7063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6.2398in" fo:margin-right="-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-0.4598in" fo:margin-right="5.95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1.6728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3.9362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4.8634in" fo:margin-right="0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6.2429in" fo:margin-right="-0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-0.4598in" fo:margin-right="5.9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1.6728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3.9362in" fo:margin-right="1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6.2398in" fo:margin-right="-0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-0.4598in" fo:margin-right="5.4362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1.8028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4.0665in" fo:margin-right="1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5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-0.4598in" fo:margin-right="5.41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1.5799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2.9764in" fo:margin-right="2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3.8429in" fo:margin-right="1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6.2362in" fo:margin-right="-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-0.4665in" fo:margin-right="5.58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3.8398in" fo:margin-right="1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4.7693in" fo:margin-right="0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-0.4693in" fo:margin-right="5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-0.4693in" fo:margin-right="5.5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1.6728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3.9398in" fo:margin-right="1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4.8728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6.1728in" fo:margin-right="-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-0.4728in" fo:margin-right="5.692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1.5098in" fo:margin-right="3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4.7028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6.2362in" fo:margin-right="-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-0.4598in" fo:margin-right="5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6.0693in" fo:margin-right="-0.4764in" fo:margin-top="0.4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-0.2465in" fo:margin-right="5.4634in" fo:margin-top="0in" fo:margin-bottom="0in" loext:contextual-spacing="false" fo:line-height="115%" fo:text-align="start" style:justify-single-word="false" fo:keep-together="auto" fo:orphans="0" fo:widows="0" fo:text-indent="0.3465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0.9028in" fo:margin-right="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1.2098in" fo:margin-right="1.2563in" fo:margin-top="0.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2.3429in" fo:margin-right="3.0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3.4835in" fo:margin-right="1.9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2.1429in" fo:margin-right="1.74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-0.2in" fo:margin-right="5.35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1.0134in" fo:margin-right="4.0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2.2063in" fo:margin-right="2.92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3.4299in" fo:margin-right="1.88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4.4in" fo:margin-right="0.8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4.4965in" fo:margin-right="0.9264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2.2134in" fo:margin-right="2.9161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3.3862in" fo:margin-right="1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2.5693in" fo:margin-right="3.283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3.35in" fo:margin-right="1.78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4.5929in" fo:margin-right="1.0161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5.3693in" fo:margin-right="-0.3598in" fo:margin-top="0in" fo:margin-bottom="0in" loext:contextual-spacing="false" fo:line-height="115%" fo:text-align="start" style:justify-single-word="false" fo:keep-together="auto" fo:orphans="0" fo:widows="0" fo:text-indent="-5.1634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5.4193in" fo:margin-right="-0.3228in" fo:margin-top="0.0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-0.4528in" fo:margin-right="5.3161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2.9898in" fo:margin-right="2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3.8528in" fo:margin-right="1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4.7835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-0.4465in" fo:margin-right="6.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-0.45in" fo:margin-right="5.5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1.5898in" fo:margin-right="3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3.8528in" fo:margin-right="1.7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6.1193in" fo:margin-right="-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-0.4465in" fo:margin-right="6.159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1.7528in" fo:margin-right="3.9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2.9965in" fo:margin-right="2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4.0165in" fo:margin-right="1.7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4.95in" fo:margin-right="0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6.2598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-0.4362in" fo:margin-right="5.346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1.5299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3.7898in" fo:margin-right="1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4.7193in" fo:margin-right="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-0.4362in" fo:margin-right="5.666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1.6028in" fo:margin-right="3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3.0028in" fo:margin-right="2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3.8634in" fo:margin-right="1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4.7965in" fo:margin-right="0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6.2665in" fo:margin-right="-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-0.4362in" fo:margin-right="5.13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-0.4335in" fo:margin-right="5.3161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1.6in" fo:margin-right="3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3.0063in" fo:margin-right="2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4.7929in" fo:margin-right="0.7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6.2028in" fo:margin-right="-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-0.4264in" fo:margin-right="5.3563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1.5429in" fo:margin-right="3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3.8028in" fo:margin-right="1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4.7362in" fo:margin-right="0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6.2693in" fo:margin-right="-0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-0.4264in" fo:margin-right="5.3764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1.5429in" fo:margin-right="3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3.0098in" fo:margin-right="2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3.8063in" fo:margin-right="1.6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4.7362in" fo:margin-right="0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6.2728in" fo:margin-right="-0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-0.4264in" fo:margin-right="5.80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-0.4228in" fo:margin-right="5.89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3.0165in" fo:margin-right="2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3.8063in" fo:margin-right="1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4.7362in" fo:margin-right="0.7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6.2799in" fo:margin-right="-0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-0.4193in" fo:margin-right="5.096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1.7134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3.0193in" fo:margin-right="2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3.9764in" fo:margin-right="1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4.9063in" fo:margin-right="0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6.2835in" fo:margin-right="-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-0.4228in" fo:margin-right="5.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-0.4193in" fo:margin-right="5.72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1.6165in" fo:margin-right="3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3.0165in" fo:margin-right="2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3.8835in" fo:margin-right="1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4.8098in" fo:margin-right="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6.2862in" fo:margin-right="-0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-0.4165in" fo:margin-right="5.2764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3.0228in" fo:margin-right="2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3.8835in" fo:margin-right="1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4.8134in" fo:margin-right="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6.0563in" fo:margin-right="-0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-0.4165in" fo:margin-right="5.452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1.4965in" fo:margin-right="3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3.0228in" fo:margin-right="2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3.7598in" fo:margin-right="1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4.6898in" fo:margin-right="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6.2898in" fo:margin-right="-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-0.4098in" fo:margin-right="5.3827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1.5563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3.0264in" fo:margin-right="2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3.8228in" fo:margin-right="1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4.75in" fo:margin-right="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6.2862in" fo:margin-right="-0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-0.4063in" fo:margin-right="5.3264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-0.4063in" fo:margin-right="5.3264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1.8563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3.0264in" fo:margin-right="2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4.1193in" fo:margin-right="1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5.05in" fo:margin-right="0.7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6.2929in" fo:margin-right="-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-0.4165in" fo:margin-right="5.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-0.4063in" fo:margin-right="5.4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1.6299in" fo:margin-right="3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3.0335in" fo:margin-right="2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3.8965in" fo:margin-right="1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4.8264in" fo:margin-right="0.7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6.2965in" fo:margin-right="-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1.5728in" fo:margin-right="3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3.8299in" fo:margin-right="1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4.7634in" fo:margin-right="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6.3in" fo:margin-right="-0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-0.4098in" fo:margin-right="5.5429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1.8634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3.0362in" fo:margin-right="2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4.1299in" fo:margin-right="1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5.0563in" fo:margin-right="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-0.4098in" fo:margin-right="5.43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1.7335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3.0335in" fo:margin-right="2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3.9965in" fo:margin-right="1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4.9228in" fo:margin-right="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6.1728in" fo:margin-right="-0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-0.4in" fo:margin-right="5.4299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1.8in" fo:margin-right="3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3.0398in" fo:margin-right="2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4.0634in" fo:margin-right="1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4.9929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6.3028in" fo:margin-right="-0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-0.4098in" fo:margin-right="5.82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-0.3965in" fo:margin-right="5.933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1.7398in" fo:margin-right="3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3.0398in" fo:margin-right="2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4in" fo:margin-right="1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4.9335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6.3028in" fo:margin-right="-0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-0.3929in" fo:margin-right="5.289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1.6362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3.0429in" fo:margin-right="2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3.9in" fo:margin-right="1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4.8335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6.3063in" fo:margin-right="-0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-0.4063in" fo:margin-right="5.03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1.5728in" fo:margin-right="3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3.0429in" fo:margin-right="2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3.8362in" fo:margin-right="1.6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4.7665in" fo:margin-right="0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6.3063in" fo:margin-right="-0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-0.4in" fo:margin-right="5.69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-0.4in" fo:margin-right="6.04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1.4398in" fo:margin-right="1.3161in" fo:margin-top="0in" fo:margin-bottom="0in" loext:contextual-spacing="false" fo:line-height="115%" fo:text-align="start" style:justify-single-word="false" fo:keep-together="auto" fo:orphans="0" fo:widows="0" fo:text-indent="-1.4299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3.0165in" fo:margin-right="2.7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3.7134in" fo:margin-right="1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4.6465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6.0299in" fo:margin-right="-0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-0.3898in" fo:margin-right="3.3161in" fo:margin-top="0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-0.3862in" fo:margin-right="2.869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-0.3862in" fo:margin-right="3.72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-0.3835in" fo:margin-right="3.8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-0.3862in" fo:margin-right="2.25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-0.3965in" fo:margin-right="4.7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5.9465in" fo:margin-right="-0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5.9528in" fo:margin-right="-0.51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5.9528in" fo:margin-right="-0.51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6.3193in" fo:margin-right="-0.51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5.9563in" fo:margin-right="-0.5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-0.3929in" fo:margin-right="-0.5398in" fo:margin-top="0.46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6.1634in" fo:margin-right="-0.57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-0.2299in" fo:margin-right="5.61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0.2028in" fo:margin-right="5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0.9165in" fo:margin-right="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1.9634in" fo:margin-right="1.9862in" fo:margin-top="0.9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2.15in" fo:margin-right="3.2835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2.4228in" fo:margin-right="2.449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2.6898in" fo:margin-right="2.713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4.1528in" fo:margin-right="-0.4764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6.05in" fo:margin-right="-0.4563in" fo:margin-top="7.7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" style:family="text">
      <style:text-properties fo:font-variant="normal" fo:text-transform="none" fo:color="#a3a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" style:family="text">
      <style:text-properties fo:font-variant="normal" fo:text-transform="none" fo:color="#1a1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1a1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" style:family="text">
      <style:text-properties fo:font-variant="normal" fo:text-transform="none" fo:color="#151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" style:family="text">
      <style:text-properties fo:font-variant="normal" fo:text-transform="none" fo:color="#151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" style:family="text">
      <style:text-properties fo:font-variant="normal" fo:text-transform="none" fo:color="#151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" style:family="text">
      <style:text-properties fo:font-variant="normal" fo:text-transform="none" fo:color="#151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7" style:family="text">
      <style:text-properties fo:font-variant="normal" fo:text-transform="none" fo:color="#151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" style:family="text">
      <style:text-properties fo:font-variant="normal" fo:text-transform="none" fo:color="#1515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20" style:family="text">
      <style:text-properties fo:font-variant="normal" fo:text-transform="none" fo:color="#0d0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" style:family="text">
      <style:text-properties fo:font-variant="normal" fo:text-transform="none" fo:color="#0d0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" style:family="text">
      <style:text-properties fo:font-variant="normal" fo:text-transform="none" fo:color="#0d0d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23" style:family="text">
      <style:text-properties fo:font-variant="normal" fo:text-transform="none" fo:color="#0d0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4" style:family="text">
      <style:text-properties fo:font-variant="normal" fo:text-transform="none" fo:color="#101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" style:family="text">
      <style:text-properties fo:font-variant="normal" fo:text-transform="none" fo:color="#101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6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" style:family="text">
      <style:text-properties fo:font-variant="normal" fo:text-transform="none" fo:color="#101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" style:family="text">
      <style:text-properties fo:font-variant="normal" fo:text-transform="none" fo:color="#0c0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" style:family="text">
      <style:text-properties fo:font-variant="normal" fo:text-transform="none" fo:color="#0c0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0" style:family="text">
      <style:text-properties fo:font-variant="normal" fo:text-transform="none" fo:color="#0c0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1" style:family="text">
      <style:text-properties fo:font-variant="normal" fo:text-transform="none" fo:color="#0c0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2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3" style:family="text">
      <style:text-properties fo:font-variant="normal" fo:text-transform="none" fo:color="#131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" style:family="text">
      <style:text-properties fo:font-variant="normal" fo:text-transform="none" fo:color="#131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" style:family="text">
      <style:text-properties fo:font-variant="normal" fo:text-transform="none" fo:color="#131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" style:family="text">
      <style:text-properties fo:font-variant="normal" fo:text-transform="none" fo:color="#131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" style:family="text">
      <style:text-properties fo:font-variant="normal" fo:text-transform="none" fo:color="#171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0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1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2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4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6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8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2" style:family="text">
      <style:text-properties fo:font-variant="normal" fo:text-transform="none" fo:color="#262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3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4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5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6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7" style:family="text">
      <style:text-properties fo:font-variant="normal" fo:text-transform="none" fo:color="#222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8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9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0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1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2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3" style:family="text">
      <style:text-properties fo:font-variant="normal" fo:text-transform="none" fo:color="#323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4" style:family="text">
      <style:text-properties fo:font-variant="normal" fo:text-transform="none" fo:color="#3232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65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6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7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8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9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0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1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2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3" style:family="text">
      <style:text-properties fo:font-variant="normal" fo:text-transform="none" fo:color="#272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4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5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6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7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9" style:family="text">
      <style:text-properties fo:font-variant="normal" fo:text-transform="none" fo:color="#2d2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0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1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2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3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4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5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6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7" style:family="text">
      <style:text-properties fo:font-variant="normal" fo:text-transform="none" fo:color="#292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8" style:family="text">
      <style:text-properties fo:font-variant="normal" fo:text-transform="none" fo:color="#2929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89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0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1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2" style:family="text">
      <style:text-properties fo:font-variant="normal" fo:text-transform="none" fo:color="#2e2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3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4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5" style:family="text">
      <style:text-properties fo:font-variant="normal" fo:text-transform="none" fo:color="#121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6" style:family="text">
      <style:text-properties fo:font-variant="normal" fo:text-transform="none" fo:color="#121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7" style:family="text">
      <style:text-properties fo:font-variant="normal" fo:text-transform="none" fo:color="#121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8" style:family="text">
      <style:text-properties fo:font-variant="normal" fo:text-transform="none" fo:color="#121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9" style:family="text">
      <style:text-properties fo:font-variant="normal" fo:text-transform="none" fo:color="#121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00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1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2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3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4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5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6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7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8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9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0" style:family="text">
      <style:text-properties fo:font-variant="normal" fo:text-transform="none" fo:color="#1f1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1" style:family="text">
      <style:text-properties fo:font-variant="normal" fo:text-transform="none" fo:color="#f8f8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112" style:family="text">
      <style:text-properties fo:font-variant="normal" fo:text-transform="none" fo:color="#f8f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3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4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5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6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7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8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9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0" style:family="text">
      <style:text-properties fo:font-variant="normal" fo:text-transform="none" fo:color="#212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1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2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3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4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5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6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7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8" style:family="text">
      <style:text-properties fo:font-variant="normal" fo:text-transform="none" fo:color="#f7f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9" style:family="text">
      <style:text-properties fo:font-variant="normal" fo:text-transform="none" fo:color="#f7f7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130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1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2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3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4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5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6" style:family="text">
      <style:text-properties fo:font-variant="normal" fo:text-transform="none" fo:color="#424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7" style:family="text">
      <style:text-properties fo:font-variant="normal" fo:text-transform="none" fo:color="#4242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38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9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0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1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2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3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4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5" style:family="text">
      <style:text-properties fo:font-variant="normal" fo:text-transform="none" fo:color="#303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6" style:family="text">
      <style:text-properties fo:font-variant="normal" fo:text-transform="none" fo:color="#1c1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7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8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9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0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1" style:family="text">
      <style:text-properties fo:font-variant="normal" fo:text-transform="none" fo:color="#1c1c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152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3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4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5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6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7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8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9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0" style:family="text">
      <style:text-properties fo:font-variant="normal" fo:text-transform="none" fo:color="#1d1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61" style:family="text">
      <style:text-properties fo:font-variant="normal" fo:text-transform="none" fo:color="#cfc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2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3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4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5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6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67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8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9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0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1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2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3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4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5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6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7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8" style:family="text">
      <style:text-properties fo:font-variant="normal" fo:text-transform="none" fo:color="#a6a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9" style:family="text">
      <style:text-properties fo:font-variant="normal" fo:text-transform="none" fo:color="#a6a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0" style:family="text">
      <style:text-properties fo:font-variant="normal" fo:text-transform="none" fo:color="#a1a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1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2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83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4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5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6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7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8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9" style:family="text">
      <style:text-properties fo:font-variant="normal" fo:text-transform="none" fo:color="#242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0" style:family="text">
      <style:text-properties fo:font-variant="normal" fo:text-transform="none" fo:color="#545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91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2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3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4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5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6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7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8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9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0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1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2" style:family="text">
      <style:text-properties fo:font-variant="normal" fo:text-transform="none" fo:color="#202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03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4" style:family="text">
      <style:text-properties fo:font-variant="normal" fo:text-transform="none" fo:color="#2020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205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6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7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8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9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10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1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2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3" style:family="text">
      <style:text-properties fo:font-variant="normal" fo:text-transform="none" fo:color="#9e9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4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5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6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7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8" style:family="text">
      <style:text-properties fo:font-variant="normal" fo:text-transform="none" fo:color="#3a3a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219" style:family="text">
      <style:text-properties fo:font-variant="normal" fo:text-transform="none" fo:color="#d9d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0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1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2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3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4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5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6" style:family="text">
      <style:text-properties fo:font-variant="normal" fo:text-transform="none" fo:color="#3333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227" style:family="text">
      <style:text-properties fo:font-variant="normal" fo:text-transform="none" fo:color="#333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8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9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0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1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2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3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4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5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6" style:family="text">
      <style:text-properties fo:font-variant="normal" fo:text-transform="none" fo:color="#e9e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7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8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9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40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1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2" style:family="text">
      <style:text-properties fo:font-variant="normal" fo:text-transform="none" fo:color="#313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3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4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5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46" style:family="text">
      <style:text-properties fo:font-variant="normal" fo:text-transform="none" fo:color="#1b1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47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48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49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0" style:family="text">
      <style:text-properties fo:font-variant="normal" fo:text-transform="none" fo:color="#1b1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51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2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3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4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55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6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7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8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9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0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61" style:family="text">
      <style:text-properties fo:font-variant="normal" fo:text-transform="none" fo:color="#252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2" style:family="text">
      <style:text-properties fo:font-variant="normal" fo:text-transform="none" fo:color="#e6e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3" style:family="text">
      <style:text-properties fo:font-variant="normal" fo:text-transform="none" fo:color="#e6e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64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5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6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7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68" style:family="text">
      <style:text-properties fo:font-variant="normal" fo:text-transform="none" fo:color="#2828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269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0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1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2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3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4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5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6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7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8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9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0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1" style:family="text">
      <style:text-properties fo:font-variant="normal" fo:text-transform="none" fo:color="#4a4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82" style:family="text">
      <style:text-properties fo:font-variant="normal" fo:text-transform="none" fo:color="#4a4a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283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4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5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286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7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8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9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0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1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2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3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94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5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6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7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8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9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0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1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2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3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04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5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6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7" style:family="text">
      <style:text-properties fo:font-variant="normal" fo:text-transform="none" fo:color="#2b2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8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09" style:family="text">
      <style:text-properties fo:font-variant="normal" fo:text-transform="none" fo:color="#4343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310" style:family="text">
      <style:text-properties fo:font-variant="normal" fo:text-transform="none" fo:color="#434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11" style:family="text">
      <style:text-properties fo:font-variant="normal" fo:text-transform="none" fo:color="#434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2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3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4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5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16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7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8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9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0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1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2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3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4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5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6" style:family="text">
      <style:text-properties fo:font-variant="normal" fo:text-transform="none" fo:color="#656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7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8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9" style:family="text">
      <style:text-properties fo:font-variant="normal" fo:text-transform="none" fo:color="#464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30" style:family="text">
      <style:text-properties fo:font-variant="normal" fo:text-transform="none" fo:color="#464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31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2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3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4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5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6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37" style:family="text">
      <style:text-properties fo:font-variant="normal" fo:text-transform="none" fo:color="#181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8" style:family="text">
      <style:text-properties fo:font-variant="normal" fo:text-transform="none" fo:color="#181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9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40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41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2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3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4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5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6" style:family="text">
      <style:text-properties fo:font-variant="normal" fo:text-transform="none" fo:color="#2f2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47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48" style:family="text">
      <style:text-properties fo:font-variant="normal" fo:text-transform="none" fo:color="#111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9" style:family="text">
      <style:text-properties fo:font-variant="normal" fo:text-transform="none" fo:color="#111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50" style:family="text">
      <style:text-properties fo:font-variant="normal" fo:text-transform="none" fo:color="#1111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351" style:family="text">
      <style:text-properties fo:font-variant="normal" fo:text-transform="none" fo:color="#1111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52" style:family="text">
      <style:text-properties fo:font-variant="normal" fo:text-transform="none" fo:color="#141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3" style:family="text">
      <style:text-properties fo:font-variant="normal" fo:text-transform="none" fo:color="#141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54" style:family="text">
      <style:text-properties fo:font-variant="normal" fo:text-transform="none" fo:color="#141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55" style:family="text">
      <style:text-properties fo:font-variant="normal" fo:text-transform="none" fo:color="#141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56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57" style:family="text">
      <style:text-properties fo:font-variant="normal" fo:text-transform="none" fo:color="#141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58" style:family="text">
      <style:text-properties fo:font-variant="normal" fo:text-transform="none" fo:color="#1414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359" style:family="text">
      <style:text-properties fo:font-variant="normal" fo:text-transform="none" fo:color="#faf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0" style:family="text">
      <style:text-properties fo:font-variant="normal" fo:text-transform="none" fo:color="#faf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1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2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3" style:family="text">
      <style:text-properties fo:font-variant="normal" fo:text-transform="none" fo:color="#161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64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65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6" style:family="text">
      <style:text-properties fo:font-variant="normal" fo:text-transform="none" fo:color="#9a9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7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8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9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0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1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2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3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4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5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6" style:family="text">
      <style:text-properties fo:font-variant="normal" fo:text-transform="none" fo:color="#3d3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77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8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9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0" style:family="text">
      <style:text-properties fo:font-variant="normal" fo:text-transform="none" fo:color="#3f3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81" style:family="text">
      <style:text-properties fo:font-variant="normal" fo:text-transform="none" fo:color="#3f3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82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83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4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5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6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7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8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9" style:family="text">
      <style:text-properties fo:font-variant="normal" fo:text-transform="none" fo:color="#3e3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0" style:family="text">
      <style:text-properties fo:font-variant="normal" fo:text-transform="none" fo:color="#090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1" style:family="text">
      <style:text-properties fo:font-variant="normal" fo:text-transform="none" fo:color="#090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2" style:family="text">
      <style:text-properties fo:font-variant="normal" fo:text-transform="none" fo:color="#444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93" style:family="text">
      <style:text-properties fo:font-variant="normal" fo:text-transform="none" fo:color="#444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94" style:family="text">
      <style:text-properties fo:font-variant="normal" fo:text-transform="none" fo:color="#444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95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96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7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8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9" style:family="text">
      <style:text-properties fo:font-variant="normal" fo:text-transform="none" fo:color="#585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0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1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2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3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4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5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6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07" style:family="text">
      <style:text-properties fo:font-variant="normal" fo:text-transform="none" fo:color="#b6b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8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9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0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11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2" style:family="text">
      <style:text-properties fo:font-variant="normal" fo:text-transform="none" fo:color="#626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413" style:family="text">
      <style:text-properties fo:font-variant="normal" fo:text-transform="none" fo:color="#757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4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15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6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7" style:family="text">
      <style:text-properties fo:font-variant="normal" fo:text-transform="none" fo:color="#f6f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8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9" style:family="text">
      <style:text-properties fo:font-variant="normal" fo:text-transform="none" fo:color="#fef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0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1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2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3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24" style:family="text">
      <style:text-properties fo:font-variant="normal" fo:text-transform="none" fo:color="#3c3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25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6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27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8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9" style:family="text">
      <style:text-properties fo:font-variant="normal" fo:text-transform="none" fo:color="#353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30" style:family="text">
      <style:text-properties fo:font-variant="normal" fo:text-transform="none" fo:color="#353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31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2" style:family="text">
      <style:text-properties fo:font-variant="normal" fo:text-transform="none" fo:color="#5b5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3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4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5" style:family="text">
      <style:text-properties fo:font-variant="normal" fo:text-transform="none" fo:color="#c5c5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436" style:family="text">
      <style:text-properties fo:font-variant="normal" fo:text-transform="none" fo:color="#c5c5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437" style:family="text">
      <style:text-properties fo:font-variant="normal" fo:text-transform="none" fo:color="#8e8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38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9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0" style:family="text">
      <style:text-properties fo:font-variant="normal" fo:text-transform="none" fo:color="#080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41" style:family="text">
      <style:text-properties fo:font-variant="normal" fo:text-transform="none" fo:color="#080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2" style:family="text">
      <style:text-properties fo:font-variant="normal" fo:text-transform="none" fo:color="#080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43" style:family="text">
      <style:text-properties fo:font-variant="normal" fo:text-transform="none" fo:color="#080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4" style:family="text">
      <style:text-properties fo:font-variant="normal" fo:text-transform="none" fo:color="#0e0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45" style:family="text">
      <style:text-properties fo:font-variant="normal" fo:text-transform="none" fo:color="#0e0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6" style:family="text">
      <style:text-properties fo:font-variant="normal" fo:text-transform="none" fo:color="#0e0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7" style:family="text">
      <style:text-properties fo:font-variant="normal" fo:text-transform="none" fo:color="#0a0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8" style:family="text">
      <style:text-properties fo:font-variant="normal" fo:text-transform="none" fo:color="#0a0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9" style:family="text">
      <style:text-properties fo:font-variant="normal" fo:text-transform="none" fo:color="#0a0a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50" style:family="text">
      <style:text-properties fo:font-variant="normal" fo:text-transform="none" fo:color="#0b0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51" style:family="text">
      <style:text-properties fo:font-variant="normal" fo:text-transform="none" fo:color="#0b0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52" style:family="text">
      <style:text-properties fo:font-variant="normal" fo:text-transform="none" fo:color="#0b0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3" style:family="text">
      <style:text-properties fo:font-variant="normal" fo:text-transform="none" fo:color="#0f0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54" style:family="text">
      <style:text-properties fo:font-variant="normal" fo:text-transform="none" fo:color="#0f0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55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6" style:family="text">
      <style:text-properties fo:font-variant="normal" fo:text-transform="none" fo:color="#070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57" style:family="text">
      <style:text-properties fo:font-variant="normal" fo:text-transform="none" fo:color="#070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8" style:family="text">
      <style:text-properties fo:font-variant="normal" fo:text-transform="none" fo:color="#0707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459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0" style:family="text">
      <style:text-properties fo:font-variant="normal" fo:text-transform="none" fo:color="#747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1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2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3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4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5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6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7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68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9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0" style:family="text">
      <style:text-properties fo:font-variant="normal" fo:text-transform="none" fo:color="#7a7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471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2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3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4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5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6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7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8" style:family="text">
      <style:text-properties fo:font-variant="normal" fo:text-transform="none" fo:color="#4e4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79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0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81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2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83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4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5" style:family="text">
      <style:text-properties fo:font-variant="normal" fo:text-transform="none" fo:color="#4c4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86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7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8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89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0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1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2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3" style:family="text">
      <style:text-properties fo:font-variant="normal" fo:text-transform="none" fo:color="#5757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494" style:family="text">
      <style:text-properties fo:font-variant="normal" fo:text-transform="none" fo:color="#575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95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6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7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8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9" style:family="text">
      <style:text-properties fo:font-variant="normal" fo:text-transform="none" fo:color="#efe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0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1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2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3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504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5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6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07" style:family="text">
      <style:text-properties fo:font-variant="normal" fo:text-transform="none" fo:color="#979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8" style:family="text">
      <style:text-properties fo:font-variant="normal" fo:text-transform="none" fo:color="#a0a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09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10" style:family="text">
      <style:text-properties fo:font-variant="normal" fo:text-transform="none" fo:color="#050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1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12" style:family="text">
      <style:text-properties fo:font-variant="normal" fo:text-transform="none" fo:color="#040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13" style:family="text">
      <style:text-properties fo:font-variant="normal" fo:text-transform="none" fo:color="#828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4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5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16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7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8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19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0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1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2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3" style:family="text">
      <style:text-properties fo:font-variant="normal" fo:text-transform="none" fo:color="#e8e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4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5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6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7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8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9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0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31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32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3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4" style:family="text">
      <style:text-properties fo:font-variant="normal" fo:text-transform="none" fo:color="#959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5" style:family="text">
      <style:text-properties fo:font-variant="normal" fo:text-transform="none" fo:color="#898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6" style:family="text">
      <style:text-properties fo:font-variant="normal" fo:text-transform="none" fo:color="#858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37" style:family="text">
      <style:text-properties fo:font-variant="normal" fo:text-transform="none" fo:color="#ddd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40" style:family="text">
      <style:text-properties fo:font-variant="normal" fo:text-transform="none" fo:color="#9c9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41" style:family="text">
      <style:text-properties fo:font-variant="normal" fo:text-transform="none" fo:color="#a8a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42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43" style:family="text">
      <style:text-properties fo:font-variant="normal" fo:text-transform="none" fo:color="#ede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G </text:span><text:span text:style-name="T6">Cardoso </text:span></text:p>
      <text:p text:style-name="P2"><text:span text:style-name="T7">ONG </text:span><text:span text:style-name="T13">INSTITUTO </text:span><text:span text:style-name="T20">DE </text:span><text:span text:style-name="T24">CIDADANIA </text:span><text:span text:style-name="T28">MISAEL </text:span><text:span text:style-name="T32">CARDOSO </text:span><text:span text:style-name="T37">ICMC </text:span><text:span text:style-name="T7">FILIAL </text:span></text:p>
      <text:p text:style-name="P3"><text:span text:style-name="T2">Rua </text:span><text:span text:style-name="T44">Guaranhus</text:span><text:span text:style-name="T53">, </text:span><text:span text:style-name="T54">61 </text:span><text:span text:style-name="T59">- </text:span><text:span text:style-name="T60">Jardim </text:span><text:span text:style-name="T65">Bom </text:span><text:span text:style-name="T74">Clima </text:span><text:span text:style-name="T80">- </text:span><text:span text:style-name="T81">Guarulhos</text:span><text:span text:style-name="T65">/</text:span><text:span text:style-name="T89">SP </text:span></text:p>
      <text:p text:style-name="P4"><text:span text:style-name="T32">DEMONSTRATIVO </text:span><text:span text:style-name="T93">INTEGRAL </text:span><text:span text:style-name="T13">DAS </text:span><text:span text:style-name="T24">RECEITAS </text:span><text:span text:style-name="T100">E </text:span><text:span text:style-name="T13">DESPESAS </text:span></text:p>
      <text:p text:style-name="P5"><text:span text:style-name="T14">ANEXO </text:span><text:span text:style-name="T38">RP </text:span><text:span text:style-name="T105">10 </text:span><text:span text:style-name="T111">- </text:span><text:span text:style-name="T25">TERMO </text:span><text:span text:style-name="T14">DE </text:span><text:span text:style-name="T95">COLABORAÇÃO </text:span></text:p>
      <text:p text:style-name="P6"><text:span text:style-name="T113">ÓRGÃO </text:span><text:span text:style-name="T119">PÚBLICO PARCEIRO</text:span><text:span text:style-name="T128">: </text:span><text:span text:style-name="T130">Prefeitura </text:span><text:span text:style-name="T138">de </text:span><text:span text:style-name="T140">Guarulhos </text:span></text:p>
      <text:p text:style-name="P7"><text:span text:style-name="T105">ORGANIZAÇÃO </text:span><text:span text:style-name="T146">DA </text:span><text:span text:style-name="T120">SOCIEDADE </text:span><text:span text:style-name="T152">CIVIL</text:span><text:span text:style-name="T161">: </text:span><text:span text:style-name="T162">ONG </text:span><text:span text:style-name="T46">Instituto </text:span><text:span text:style-name="T171">de </text:span><text:span text:style-name="T162">Cidadania </text:span><text:span text:style-name="T106">Misael </text:span><text:span text:style-name="T141">Cardoso </text:span><text:span text:style-name="T178">- </text:span><text:span text:style-name="T67">ICMC </text:span><text:span text:style-name="T180">- </text:span><text:span text:style-name="T181">FILIAL </text:span><text:span text:style-name="T9">CNPJ</text:span><text:span text:style-name="T56">: </text:span><text:span text:style-name="T90">28.823.297</text:span><text:span text:style-name="T190">/</text:span><text:span text:style-name="T194">0002-95 </text:span></text:p>
      <text:p text:style-name="P8"><text:span text:style-name="T153">ENDEREÇO </text:span><text:span text:style-name="T199">E </text:span><text:span text:style-name="T153">CEP</text:span><text:span text:style-name="T199">: </text:span><text:span text:style-name="T205">Rua </text:span><text:span text:style-name="T82">Guaranhus</text:span><text:span text:style-name="T213">, </text:span><text:span text:style-name="T214">61</text:span><text:span text:style-name="T219">, </text:span><text:span text:style-name="T220">Jardim </text:span><text:span text:style-name="T228">Bom </text:span><text:span text:style-name="T232">Clima</text:span><text:span text:style-name="T236">, </text:span><text:span text:style-name="T237">Guarulhos</text:span><text:span text:style-name="T243">/</text:span><text:span text:style-name="T140">SP </text:span><text:span text:style-name="T251">- </text:span><text:span text:style-name="T82">CEP </text:span><text:span text:style-name="T183">07122-300 </text:span></text:p>
      <text:p text:style-name="P9"><text:span text:style-name="T121">RESPONSÁVEL</text:span><text:span text:style-name="T147">(</text:span><text:span text:style-name="T55">IS</text:span><text:span text:style-name="T207">) </text:span><text:span text:style-name="T121">PELA </text:span><text:span text:style-name="T254">OSC</text:span><text:span text:style-name="T262">: </text:span><text:span text:style-name="T221">Selma </text:span><text:span text:style-name="T264">dos </text:span><text:span text:style-name="T269">santos </text:span></text:p>
      <text:p text:style-name="P10"><text:span text:style-name="T245">CPF</text:span><text:span text:style-name="T75">: </text:span><text:span text:style-name="T76">873.907.795-00 </text:span></text:p>
      <text:p text:style-name="P11"><text:span text:style-name="T155">OBJETO </text:span><text:span text:style-name="T107">DA </text:span><text:span text:style-name="T121">PARCERIA</text:span><text:span text:style-name="T45">: </text:span><text:span text:style-name="T172">Atendimento </text:span><text:span text:style-name="T273">na faixa </text:span><text:span text:style-name="T278">etária </text:span><text:span text:style-name="T44">de </text:span><text:span text:style-name="T284">crianças </text:span><text:span text:style-name="T289">até </text:span><text:span text:style-name="T195">3 </text:span><text:span text:style-name="T294">anos </text:span><text:span text:style-name="T81">e </text:span><text:span text:style-name="T15">11 </text:span><text:span text:style-name="T300">meses</text:span><text:span text:style-name="T172">. </text:span></text:p>
      <text:p text:style-name="P12"><text:span text:style-name="T121">EXERCÍCIO</text:span><text:span text:style-name="T308">: </text:span><text:span text:style-name="T309">2023 </text:span><text:span text:style-name="T129">- </text:span><text:span text:style-name="T269">1o </text:span><text:span text:style-name="T317">Quadrimestre </text:span></text:p>
      <text:p text:style-name="P13"><text:span text:style-name="T39">ORIGEM </text:span><text:span text:style-name="T113">DOS </text:span><text:span text:style-name="T9">RECURSOS</text:span><text:span text:style-name="T301">: </text:span><text:span text:style-name="T322">Municipal </text:span></text:p>
      <text:p text:style-name="P14"><text:span text:style-name="T100">DOCUMENTO </text:span></text:p>
      <text:p text:style-name="P15"><text:span text:style-name="T89">TERMO </text:span><text:span text:style-name="T172">DE </text:span><text:span text:style-name="T81">COLABORAÇÃO </text:span><text:span text:style-name="T326">no </text:span><text:span text:style-name="T329">424 </text:span></text:p>
      <text:p text:style-name="P16"><text:span text:style-name="T148">DATA </text:span></text:p>
      <text:p text:style-name="P17"><text:span text:style-name="T197">19/03/2020 </text:span></text:p>
      <text:p text:style-name="P18"><text:span text:style-name="T149">VIGÊNCIA </text:span></text:p>
      <text:p text:style-name="P19"><text:span text:style-name="T9">DEMONSTRATIVO </text:span><text:span text:style-name="T244">DOS </text:span><text:span text:style-name="T56">RECURSOS </text:span><text:span text:style-name="T39">DISPONÍVEIS </text:span><text:span text:style-name="T101">NO </text:span><text:span text:style-name="T9">EXERCÍCIO </text:span></text:p>
      <text:p text:style-name="P20"><text:span text:style-name="T150">DATA </text:span><text:span text:style-name="T245">PREVISTA </text:span></text:p>
      <text:p text:style-name="P21"><text:soft-page-break/><text:span text:style-name="T40">PARA </text:span><text:span text:style-name="T256">O </text:span><text:span text:style-name="T333">REPASSE </text:span></text:p>
      <text:p text:style-name="P22"><text:span text:style-name="T164">05/01/2023 </text:span></text:p>
      <text:p text:style-name="P23"><text:span text:style-name="T61">05/05/2023 </text:span></text:p>
      <text:p text:style-name="P24"><text:span text:style-name="T238">05/05/2023 </text:span></text:p>
      <text:p text:style-name="P25"><text:span text:style-name="T233">05/05/2023 </text:span></text:p>
      <text:p text:style-name="P26"><text:span text:style-name="T258">VALOR </text:span><text:span text:style-name="T340">R</text:span><text:span text:style-name="T165">$ </text:span></text:p>
      <text:p text:style-name="P27"><text:span text:style-name="T229">1.522.532,72 </text:span></text:p>
      <text:p text:style-name="P28"><text:span text:style-name="T13">VALORES </text:span></text:p>
      <text:p text:style-name="P29"><text:span text:style-name="T265">VALORES </text:span></text:p>
      <text:p text:style-name="P30"><text:span text:style-name="T347">DATA </text:span><text:span text:style-name="T352">DO </text:span><text:span text:style-name="T20">REPASSE </text:span></text:p>
      <text:p text:style-name="P31"><text:span text:style-name="T39">No DOC</text:span><text:span text:style-name="T359">. </text:span><text:span text:style-name="T334">CRÉDITO </text:span></text:p>
      <text:p text:style-name="P32"><text:span text:style-name="T362">PREVISTOS </text:span><text:span text:style-name="T24">R</text:span><text:span text:style-name="T352">$ </text:span></text:p>
      <text:p text:style-name="P33"><text:span text:style-name="T336">REPASSADOS </text:span><text:span text:style-name="T245">R</text:span><text:span text:style-name="T114">$ </text:span></text:p>
      <text:p text:style-name="P34"><text:span text:style-name="T233">470.057,84 </text:span></text:p>
      <text:p text:style-name="P35"><text:span text:style-name="T76">18/01/2023 </text:span></text:p>
      <text:p text:style-name="P36"><text:span text:style-name="T366">1o </text:span><text:span text:style-name="T8">QUADRIMESTRE </text:span></text:p>
      <text:p text:style-name="P37"><text:span text:style-name="T367">470.057,84 </text:span></text:p>
      <text:p text:style-name="P38"><text:span text:style-name="T233">526.237,44 </text:span></text:p>
      <text:p text:style-name="P39"><text:span text:style-name="T83">22/03/2023 </text:span></text:p>
      <text:p text:style-name="P40"><text:span text:style-name="T194">1o </text:span><text:span text:style-name="T154">QUADRIMESTRE </text:span></text:p>
      <text:p text:style-name="P41"><text:span text:style-name="T372">45.829,00 </text:span></text:p>
      <text:p text:style-name="P42"><text:soft-page-break/><text:span text:style-name="T76">22/03/2023 </text:span></text:p>
      <text:p text:style-name="P43"><text:span text:style-name="T115">25/04/2023 </text:span></text:p>
      <text:p text:style-name="P44"><text:span text:style-name="T341">2o </text:span><text:span text:style-name="T108">QUADRIMESTRE </text:span></text:p>
      <text:p text:style-name="P45"><text:span text:style-name="T132">44.910,00 </text:span></text:p>
      <text:p text:style-name="P46"><text:span text:style-name="T140">1o </text:span><text:span text:style-name="T302">QUADRIMESTRE </text:span></text:p>
      <text:p text:style-name="P47"><text:span text:style-name="T167">94.761,72 </text:span></text:p>
      <text:p text:style-name="P48"><text:span text:style-name="T101">(</text:span><text:span text:style-name="T9">A</text:span><text:span text:style-name="T199">) </text:span><text:span text:style-name="T56">Saldo </text:span><text:span text:style-name="T199">do </text:span><text:span text:style-name="T206">Exercício </text:span><text:span text:style-name="T68">Anterior </text:span></text:p>
      <text:p text:style-name="P49"><text:span text:style-name="T155">(</text:span><text:span text:style-name="T147">B</text:span><text:span text:style-name="T116">) </text:span><text:span text:style-name="T155">REPASSES </text:span><text:span text:style-name="T121">PÚBLICOS </text:span><text:span text:style-name="T107">NO </text:span><text:span text:style-name="T116">EXERCÍCIO </text:span></text:p>
      <text:p text:style-name="P50"><text:span text:style-name="T142">290.602,34 </text:span></text:p>
      <text:p text:style-name="P51"><text:span text:style-name="T274">655.558,56 </text:span></text:p>
      <text:p text:style-name="P52"><text:span text:style-name="T353">(</text:span><text:span text:style-name="T147">C</text:span><text:span text:style-name="T207">) </text:span><text:span text:style-name="T10">RECEITAS </text:span><text:span text:style-name="T155">COM </text:span><text:span text:style-name="T201">APLICAÇÕES </text:span><text:span text:style-name="T33">FINANCEIRAS </text:span><text:span text:style-name="T10">DOS </text:span><text:span text:style-name="T16">REPASSES </text:span><text:span text:style-name="T41">PÚBLICOS </text:span></text:p>
      <text:p text:style-name="P53"><text:span text:style-name="T215">12.329,13 </text:span></text:p>
      <text:p text:style-name="P54"><text:span text:style-name="T117">(</text:span><text:span text:style-name="T57">D</text:span><text:span text:style-name="T182">) </text:span><text:span text:style-name="T152">OUTRAS </text:span><text:span text:style-name="T202">RECEITAS </text:span><text:span text:style-name="T11">DECORRENTES </text:span><text:span text:style-name="T363">DA </text:span><text:span text:style-name="T38">EXECUÇÃO </text:span><text:span text:style-name="T152">DO </text:span><text:span text:style-name="T29">AJUSTE </text:span></text:p>
      <text:p text:style-name="P55"><text:span text:style-name="T377">0,00 </text:span></text:p>
      <text:p text:style-name="P56"><text:span text:style-name="T96">(</text:span><text:span text:style-name="T353">E</text:span><text:span text:style-name="T41">) </text:span><text:span text:style-name="T246">TOTAL </text:span><text:span text:style-name="T41">DE </text:span><text:span text:style-name="T246">RECURSOS </text:span><text:span text:style-name="T337">PÚBLICOS </text:span><text:span text:style-name="T155">(</text:span><text:span text:style-name="T41">A</text:span><text:span text:style-name="T239">+</text:span><text:span text:style-name="T42">B</text:span><text:span text:style-name="T65">+</text:span><text:span text:style-name="T254">C</text:span><text:span text:style-name="T41">+</text:span><text:span text:style-name="T116">D) </text:span></text:p>
      <text:p text:style-name="P57"><text:span text:style-name="T281">958.490,03 </text:span></text:p>
      <text:p text:style-name="P58"><text:span text:style-name="T337">(</text:span><text:span text:style-name="T222">F</text:span><text:span text:style-name="T184">) </text:span><text:span text:style-name="T201">RECURSOS </text:span><text:span text:style-name="T107">PRÓPRIOS </text:span><text:span text:style-name="T102">DA ENTIDADE </text:span><text:span text:style-name="T96">PARCEIRA </text:span></text:p>
      <text:p text:style-name="P59"><text:span text:style-name="T310">0,00 </text:span></text:p>
      <text:p text:style-name="P60"><text:span text:style-name="T247">(</text:span><text:span text:style-name="T84">G</text:span><text:span text:style-name="T303">) </text:span><text:span text:style-name="T209">TOTAL </text:span><text:span text:style-name="T182">DOS </text:span><text:span text:style-name="T57">RECURSOS </text:span><text:span text:style-name="T11">DISPONÍVEIS </text:span><text:span text:style-name="T354">NO </text:span><text:span text:style-name="T105">EXERCÍCIO </text:span><text:span text:style-name="T247">(</text:span><text:span text:style-name="T163">E </text:span><text:span text:style-name="T84">+ </text:span><text:span text:style-name="T382">F</text:span><text:span text:style-name="T390">) </text:span></text:p>
      <text:p text:style-name="P61"><text:span text:style-name="T392">958.490,03 </text:span></text:p>
      <text:p text:style-name="P62"><text:span text:style-name="T208">O</text:span><text:span text:style-name="T289">(</text:span><text:span text:style-name="T399">s</text:span><text:span text:style-name="T312">) </text:span><text:span text:style-name="T400">signatário</text:span><text:span text:style-name="T133">(</text:span><text:span text:style-name="T404">s</text:span><text:span text:style-name="T89">)</text:span><text:span text:style-name="T407">, </text:span><text:span text:style-name="T395">na </text:span><text:span text:style-name="T264">qualidade </text:span><text:span text:style-name="T216">de </text:span><text:span text:style-name="T234">representante</text:span><text:span text:style-name="T408">(</text:span><text:span text:style-name="T411">s</text:span><text:span text:style-name="T195">) </text:span><text:span text:style-name="T216">da</text:span><text:span text:style-name="T413">(</text:span><text:span text:style-name="T89">o</text:span><text:span text:style-name="T415">) </text:span><text:span text:style-name="T33">ONG </text:span><text:span text:style-name="T10">instituto </text:span><text:span text:style-name="T116">de </text:span><text:span text:style-name="T121">Cidadania </text:span><text:span text:style-name="T201">Misael </text:span><text:span text:style-name="T196">Cardoso </text:span><text:span text:style-name="T263">- </text:span><text:span text:style-name="T342">ICMC- </text:span><text:span text:style-name="T9">FILIAL</text:span><text:span text:style-name="T417">, </text:span><text:span text:style-name="T77">vem </text:span><text:span text:style-name="T237">indicar</text:span><text:span text:style-name="T418">, </text:span><text:span text:style-name="T322">na </text:span><text:span text:style-name="T420">forma </text:span><text:span text:style-name="T313">abaixo </text:span><text:span text:style-name="T228">detalhada</text:span><text:span text:style-name="T251">, </text:span><text:span text:style-name="T194">as </text:span><text:span text:style-name="T425">despesas </text:span><text:span text:style-name="T194">incorridas </text:span><text:span text:style-name="T232">e </text:span><text:span text:style-name="T167">pagas </text:span><text:span text:style-name="T344">no </text:span><text:span text:style-name="T318">exercício</text:span><text:span text:style-name="T3">/</text:span><text:span text:style-name="T167">2023 </text:span><text:span text:style-name="T401">bem </text:span><text:span text:style-name="T130">como </text:span><text:span text:style-name="T420">as </text:span><text:span text:style-name="T2">despesas </text:span><text:span text:style-name="T431">a </text:span><text:span text:style-name="T317">pagar </text:span><text:span text:style-name="T432">no </text:span><text:span text:style-name="T230">exercício </text:span><text:span text:style-name="T60">seguinte</text:span><text:span text:style-name="T433">. </text:span></text:p>
      <text:p text:style-name="P63"><text:soft-page-break/><text:span text:style-name="T285">Pág</text:span><text:span text:style-name="T435">. </text:span><text:span text:style-name="T426">1/4 </text:span></text:p>
      <text:p text:style-name="P64"><text:span text:style-name="T331">ONC </text:span><text:span text:style-name="T437">Cardoso </text:span></text:p>
      <text:p text:style-name="P65"><text:span text:style-name="T438">Misael </text:span></text:p>
      <text:p text:style-name="P66"><text:span text:style-name="T244">ONG </text:span><text:span text:style-name="T97">INSTITUTO </text:span><text:span text:style-name="T440">DE </text:span><text:span text:style-name="T348">CIDADANIA </text:span><text:span text:style-name="T444">MISAEL </text:span><text:span text:style-name="T21">CARDOSO </text:span><text:span text:style-name="T17">ICMC </text:span><text:span text:style-name="T35">FILIAL </text:span><text:span text:style-name="T255">Rua </text:span><text:span text:style-name="T168">Guaranhus</text:span><text:span text:style-name="T433">, </text:span><text:span text:style-name="T81">61 </text:span><text:span text:style-name="T419">- </text:span><text:span text:style-name="T294">Jardim </text:span><text:span text:style-name="T264">Bom </text:span><text:span text:style-name="T234">Clima </text:span><text:span text:style-name="T419">- </text:span><text:span text:style-name="T65">Guarulhos</text:span><text:span text:style-name="T195">/</text:span><text:span text:style-name="T122">SP </text:span></text:p>
      <text:p text:style-name="P67"><text:span text:style-name="T362">DEMONSTRATIVO </text:span><text:span text:style-name="T32">INTEGRAL </text:span><text:span text:style-name="T336">DAS </text:span><text:span text:style-name="T32">RECEITAS </text:span><text:span text:style-name="T439">E </text:span><text:span text:style-name="T70">DESPESAS </text:span><text:span text:style-name="T146">TERMO </text:span><text:span text:style-name="T117">DE </text:span><text:span text:style-name="T14">COLABORAÇÃO </text:span></text:p>
      <text:p text:style-name="P68"><text:span text:style-name="T336">DEMONSTRATIVO </text:span><text:span text:style-name="T13">DAS </text:span><text:span text:style-name="T445">DESPESAS </text:span><text:span text:style-name="T32">INCORRIDAS </text:span><text:span text:style-name="T93">NO </text:span><text:span text:style-name="T150">EXERCÍCIO </text:span></text:p>
      <text:p text:style-name="P69"><text:span text:style-name="T441">DESPESAS </text:span></text:p>
      <text:p text:style-name="P70"><text:span text:style-name="T441">DESPESAS </text:span></text:p>
      <text:p text:style-name="P71"><text:span text:style-name="T446">CONTABILIZADAS </text:span><text:span text:style-name="T447">CONTABILIZADAS </text:span></text:p>
      <text:p text:style-name="P72"><text:span text:style-name="T12">CATEGORIA </text:span><text:span text:style-name="T333">OU </text:span></text:p>
      <text:p text:style-name="P73"><text:span text:style-name="T103">DESPESAS </text:span><text:span text:style-name="T333">CONTABILIZADAS </text:span></text:p>
      <text:p text:style-name="P74"><text:span text:style-name="T13">EM </text:span><text:span text:style-name="T37">EXERCÍCIOS </text:span></text:p>
      <text:p text:style-name="P75"><text:span text:style-name="T43">FINALIDADE </text:span><text:span text:style-name="T364">DA </text:span><text:span text:style-name="T333">DESPESA </text:span></text:p>
      <text:p text:style-name="P76"><text:span text:style-name="T98">ANTERIORES </text:span><text:span text:style-name="T450">E </text:span></text:p>
      <text:p text:style-name="P77"><text:span text:style-name="T442">NESTE </text:span><text:span text:style-name="T24">EXERCÍCIO E </text:span></text:p>
      <text:p text:style-name="P78"><text:span text:style-name="T453">TOTAL </text:span><text:span text:style-name="T43">DE </text:span><text:span text:style-name="T18">DESPESAS </text:span><text:span text:style-name="T447">PAGAS </text:span><text:span text:style-name="T450">NESTE </text:span></text:p>
      <text:p text:style-name="P79"><text:span text:style-name="T156">NESTE </text:span><text:span text:style-name="T206">EXERCÍCIO </text:span><text:span text:style-name="T113">(</text:span><text:span text:style-name="T355">R</text:span><text:span text:style-name="T56">$</text:span><text:span text:style-name="T17">) </text:span></text:p>
      <text:p text:style-name="P80"><text:span text:style-name="T150">EXERCÍCIO </text:span></text:p>
      <text:p text:style-name="P81"><text:span text:style-name="T30">PAGAS </text:span><text:span text:style-name="T454">NESTE </text:span></text:p>
      <text:p text:style-name="P82"><text:span text:style-name="T456">PAGAS </text:span><text:span text:style-name="T339">NESTE </text:span></text:p>
      <text:p text:style-name="P83"><text:span text:style-name="T336">EXERCÍCIO </text:span><text:span text:style-name="T58">(</text:span><text:span text:style-name="T20">R</text:span><text:span text:style-name="T218">$</text:span><text:span text:style-name="T151">) </text:span></text:p>
      <text:p text:style-name="P84"><text:soft-page-break/><text:span text:style-name="T24">EXERCÍCIO </text:span><text:span text:style-name="T109">(</text:span><text:span text:style-name="T448">R</text:span><text:span text:style-name="T368">$</text:span><text:span text:style-name="T350">) </text:span></text:p>
      <text:p text:style-name="P85"><text:span text:style-name="T58">(</text:span><text:span text:style-name="T362">R</text:span><text:span text:style-name="T109">$</text:span><text:span text:style-name="T123">) </text:span></text:p>
      <text:p text:style-name="P86"><text:span text:style-name="T94">(</text:span><text:span text:style-name="T37">J</text:span><text:span text:style-name="T327">=</text:span><text:span text:style-name="T150">H+</text:span><text:span text:style-name="T457">I</text:span><text:span text:style-name="T114">) </text:span></text:p>
      <text:p text:style-name="P87"><text:span text:style-name="T36">DESPESAS </text:span><text:span text:style-name="T12">CONTABILIZADAS </text:span><text:span text:style-name="T455">NESTE </text:span><text:span text:style-name="T258">EXERCÍCIO </text:span></text:p>
      <text:p text:style-name="P88"><text:span text:style-name="T12">A </text:span><text:span text:style-name="T98">PAGAR </text:span><text:span text:style-name="T248">EM </text:span><text:span text:style-name="T114">EXERCÍCIOS </text:span><text:span text:style-name="T93">SEGUINTES </text:span><text:span text:style-name="T123">(</text:span><text:span text:style-name="T7">R</text:span><text:span text:style-name="T267">$</text:span><text:span text:style-name="T47">) </text:span></text:p>
      <text:p text:style-name="P89"><text:span text:style-name="T7">(</text:span><text:span text:style-name="T20">H</text:span><text:span text:style-name="T448">) </text:span></text:p>
      <text:p text:style-name="P90"><text:span text:style-name="T250">(</text:span><text:span text:style-name="T357">1</text:span><text:span text:style-name="T99">) </text:span></text:p>
      <text:p text:style-name="P91"><text:span text:style-name="T459">Água </text:span><text:span text:style-name="T460">e </text:span><text:span text:style-name="T200">Esgoto </text:span></text:p>
      <text:p text:style-name="P92"><text:span text:style-name="T378">3.814,68 </text:span></text:p>
      <text:p text:style-name="P93"><text:span text:style-name="T421">0,00 </text:span></text:p>
      <text:p text:style-name="P94"><text:span text:style-name="T373">1.890,81 </text:span></text:p>
      <text:p text:style-name="P95"><text:span text:style-name="T241">1.890,81 </text:span></text:p>
      <text:p text:style-name="P96"><text:span text:style-name="T462">1.923,87 </text:span></text:p>
      <text:p text:style-name="P97"><text:span text:style-name="T295">Aparelhos </text:span><text:span text:style-name="T468">e </text:span><text:span text:style-name="T295">Utensílios </text:span></text:p>
      <text:p text:style-name="P98"><text:span text:style-name="T279">768,80 </text:span></text:p>
      <text:p text:style-name="P93"><text:span text:style-name="T296">0,00 </text:span></text:p>
      <text:p text:style-name="P99"><text:span text:style-name="T4">768,80 </text:span></text:p>
      <text:p text:style-name="P100"><text:span text:style-name="T402">768,80 </text:span></text:p>
      <text:p text:style-name="P101"><text:span text:style-name="T378">0,00 </text:span></text:p>
      <text:p text:style-name="P102"><text:span text:style-name="T275">Domésticos </text:span></text:p>
      <text:p text:style-name="P103"><text:span text:style-name="T462">Assistente </text:span><text:span text:style-name="T296">Administrativo </text:span></text:p>
      <text:p text:style-name="P104"><text:soft-page-break/><text:span text:style-name="T91">6.343,01 </text:span></text:p>
      <text:p text:style-name="P105"><text:span text:style-name="T72">0,00 </text:span></text:p>
      <text:p text:style-name="P106"><text:span text:style-name="T231">6.343,01 </text:span></text:p>
      <text:p text:style-name="P107"><text:span text:style-name="T266">6.343,01 </text:span></text:p>
      <text:p text:style-name="P108"><text:span text:style-name="T319">0,00 </text:span></text:p>
      <text:p text:style-name="P109"><text:span text:style-name="T233">(</text:span><text:span text:style-name="T274">folha</text:span><text:span text:style-name="T226">) </text:span></text:p>
      <text:p text:style-name="P110"><text:span text:style-name="T314">Auxiliar </text:span><text:span text:style-name="T383">Berçário </text:span><text:span text:style-name="T71">(</text:span><text:span text:style-name="T421">folha</text:span><text:span text:style-name="T328">) </text:span></text:p>
      <text:p text:style-name="P92"><text:span text:style-name="T92">3.985,52 </text:span></text:p>
      <text:p text:style-name="P111"><text:span text:style-name="T330">0,00 </text:span></text:p>
      <text:p text:style-name="P112"><text:span text:style-name="T378">3.985,52 </text:span></text:p>
      <text:p text:style-name="P113"><text:span text:style-name="T85">3.985,52 </text:span></text:p>
      <text:p text:style-name="P114"><text:span text:style-name="T231">0,00 </text:span></text:p>
      <text:p text:style-name="P115"><text:span text:style-name="T275">Auxiliar </text:span><text:span text:style-name="T471">de </text:span><text:span text:style-name="T474">Cozinha </text:span><text:span text:style-name="T475">(</text:span><text:span text:style-name="T223">folha</text:span><text:span text:style-name="T85">) </text:span></text:p>
      <text:p text:style-name="P116"><text:span text:style-name="T4">11.054,64 </text:span></text:p>
      <text:p text:style-name="P93"><text:span text:style-name="T143">0,00 </text:span></text:p>
      <text:p text:style-name="P117"><text:span text:style-name="T479">11.054,64 </text:span></text:p>
      <text:p text:style-name="P118"><text:span text:style-name="T427">11.054,64 </text:span></text:p>
      <text:p text:style-name="P119"><text:span text:style-name="T316">0,00 </text:span></text:p>
      <text:p text:style-name="P120"><text:span text:style-name="T396">Auxiliar </text:span><text:span text:style-name="T344">de </text:span><text:span text:style-name="T220">Direção </text:span><text:span text:style-name="T173">(</text:span><text:span text:style-name="T313">folha</text:span><text:span text:style-name="T481">) </text:span></text:p>
      <text:p text:style-name="P121"><text:span text:style-name="T367">0,00 </text:span></text:p>
      <text:p text:style-name="P105"><text:span text:style-name="T242">0,00 </text:span></text:p>
      <text:p text:style-name="P122"><text:soft-page-break/><text:span text:style-name="T73">0,00 </text:span></text:p>
      <text:p text:style-name="P123"><text:span text:style-name="T145">0,00 </text:span></text:p>
      <text:p text:style-name="P124"><text:span text:style-name="T191">0,00 </text:span></text:p>
      <text:p text:style-name="P125"><text:span text:style-name="T270">Auxiliar </text:span><text:span text:style-name="T476">de </text:span><text:span text:style-name="T472">Limpeza </text:span><text:span text:style-name="T377">(</text:span><text:span text:style-name="T270">folha</text:span><text:span text:style-name="T259">) </text:span></text:p>
      <text:p text:style-name="P126"><text:span text:style-name="T385">11.519,52 </text:span></text:p>
      <text:p text:style-name="P105"><text:span text:style-name="T157">0,00 </text:span></text:p>
      <text:p text:style-name="P127"><text:span text:style-name="T482">11.519,52 </text:span></text:p>
      <text:p text:style-name="P128"><text:span text:style-name="T304">11.519,52 </text:span></text:p>
      <text:p text:style-name="P129"><text:span text:style-name="T311">0,00 </text:span></text:p>
      <text:p text:style-name="P130"><text:span text:style-name="T130">Auxiliar </text:span><text:span text:style-name="T370">de </text:span><text:span text:style-name="T473">Manutenção </text:span></text:p>
      <text:p text:style-name="P131"><text:span text:style-name="T416">4.867,91 </text:span></text:p>
      <text:p text:style-name="P132"><text:span text:style-name="T249">0,00 </text:span></text:p>
      <text:p text:style-name="P133"><text:span text:style-name="T85">4.867,91 </text:span></text:p>
      <text:p text:style-name="P107"><text:span text:style-name="T169">4.867,91 </text:span></text:p>
      <text:p text:style-name="P119"><text:span text:style-name="T346">0,00 </text:span></text:p>
      <text:p text:style-name="P134"><text:span text:style-name="T305">(</text:span><text:span text:style-name="T369">folha</text:span><text:span text:style-name="T397">) </text:span></text:p>
      <text:p text:style-name="P135"><text:span text:style-name="T297">Auxilio</text:span><text:span text:style-name="T461">/</text:span><text:span text:style-name="T486">Vale </text:span><text:span text:style-name="T377">Transporte </text:span></text:p>
      <text:p text:style-name="P136"><text:span text:style-name="T170">4.112,58 </text:span></text:p>
      <text:p text:style-name="P132"><text:span text:style-name="T235">0,00 </text:span></text:p>
      <text:p text:style-name="P137"><text:span text:style-name="T316">4.112,58 </text:span></text:p>
      <text:p text:style-name="P138"><text:span text:style-name="T143">4.112,58 </text:span></text:p>
      <text:p text:style-name="P108"><text:soft-page-break/><text:span text:style-name="T487">0,00 </text:span></text:p>
      <text:p text:style-name="P139"><text:span text:style-name="T237">Capacitação </text:span><text:span text:style-name="T489">PJ </text:span></text:p>
      <text:p text:style-name="P140"><text:span text:style-name="T210">800,00 </text:span></text:p>
      <text:p text:style-name="P93"><text:span text:style-name="T310">0,00 </text:span></text:p>
      <text:p text:style-name="P141"><text:span text:style-name="T189">800,00 </text:span></text:p>
      <text:p text:style-name="P142"><text:span text:style-name="T225">800,00 </text:span></text:p>
      <text:p text:style-name="P101"><text:span text:style-name="T92">0,00 </text:span></text:p>
      <text:p text:style-name="P143"><text:span text:style-name="T318">Contribuição </text:span><text:span text:style-name="T463">Assistencial </text:span></text:p>
      <text:p text:style-name="P144"><text:span text:style-name="T62">0,00 </text:span></text:p>
      <text:p text:style-name="P145"><text:span text:style-name="T422">0,00 </text:span></text:p>
      <text:p text:style-name="P146"><text:span text:style-name="T299">0,00 </text:span></text:p>
      <text:p text:style-name="P147"><text:span text:style-name="T323">0,00 </text:span></text:p>
      <text:p text:style-name="P148"><text:span text:style-name="T378">0,00 </text:span></text:p>
      <text:p text:style-name="P149"><text:span text:style-name="T62">Convênios </text:span><text:span text:style-name="T398">de </text:span><text:span text:style-name="T471">Saúde </text:span></text:p>
      <text:p text:style-name="P150"><text:span text:style-name="T174">10.719,47 </text:span></text:p>
      <text:p text:style-name="P151"><text:span text:style-name="T402">0,00 </text:span></text:p>
      <text:p text:style-name="P152"><text:span text:style-name="T235">8.901,37 </text:span></text:p>
      <text:p text:style-name="P138"><text:span text:style-name="T427">8.901,37 </text:span></text:p>
      <text:p text:style-name="P153"><text:span text:style-name="T316">1.818,10 </text:span></text:p>
      <text:p text:style-name="P154"><text:span text:style-name="T164">(</text:span><text:span text:style-name="T314">consignado</text:span><text:span text:style-name="T192">) </text:span></text:p>
      <text:p text:style-name="P155"><text:span text:style-name="T386">Coordenador </text:span><text:span text:style-name="T228">Pedagógico </text:span></text:p>
      <text:p text:style-name="P104"><text:soft-page-break/><text:span text:style-name="T215">9.265,55 </text:span></text:p>
      <text:p text:style-name="P145"><text:span text:style-name="T472">0,00 </text:span></text:p>
      <text:p text:style-name="P133"><text:span text:style-name="T231">9.265,55 </text:span></text:p>
      <text:p text:style-name="P156"><text:span text:style-name="T212">9.265,55 </text:span></text:p>
      <text:p text:style-name="P124"><text:span text:style-name="T235">0,00 </text:span></text:p>
      <text:p text:style-name="P109"><text:span text:style-name="T492">(</text:span><text:span text:style-name="T314">folha</text:span><text:span text:style-name="T493">) </text:span></text:p>
      <text:p text:style-name="P157"><text:span text:style-name="T428">Cozinheiro</text:span><text:span text:style-name="T290">(</text:span><text:span text:style-name="T280">a</text:span><text:span text:style-name="T229">) </text:span><text:span text:style-name="T217">(</text:span><text:span text:style-name="T403">folha</text:span><text:span text:style-name="T464">) </text:span></text:p>
      <text:p text:style-name="P158"><text:span text:style-name="T462">5.580,35 </text:span></text:p>
      <text:p text:style-name="P111"><text:span text:style-name="T215">0,00 </text:span></text:p>
      <text:p text:style-name="P133"><text:span text:style-name="T92">5.580,35 </text:span></text:p>
      <text:p text:style-name="P159"><text:span text:style-name="T398">5.580,35 </text:span></text:p>
      <text:p text:style-name="P160"><text:span text:style-name="T169">0,00 </text:span></text:p>
      <text:p text:style-name="P161"><text:span text:style-name="T396">Dedetização </text:span><text:span text:style-name="T473">e </text:span><text:span text:style-name="T401">Controle </text:span><text:span text:style-name="T286">de </text:span></text:p>
      <text:p text:style-name="P162"><text:span text:style-name="T132">0,00 </text:span></text:p>
      <text:p text:style-name="P163"><text:span text:style-name="T91">0,00 </text:span></text:p>
      <text:p text:style-name="P164"><text:span text:style-name="T261">0,00 </text:span></text:p>
      <text:p text:style-name="P165"><text:span text:style-name="T422">0,00 </text:span></text:p>
      <text:p text:style-name="P166"><text:span text:style-name="T320">0,00 </text:span></text:p>
      <text:p text:style-name="P167"><text:span text:style-name="T229">Pragas </text:span></text:p>
      <text:p text:style-name="P168"><text:span text:style-name="T142">Diretor </text:span><text:span text:style-name="T369">Pedagógico </text:span><text:span text:style-name="T469">(</text:span><text:span text:style-name="T314">folha</text:span><text:span text:style-name="T369">) </text:span></text:p>
      <text:p text:style-name="P169"><text:span text:style-name="T402">16.610,71 </text:span></text:p>
      <text:p text:style-name="P170"><text:soft-page-break/><text:span text:style-name="T185">0,00 </text:span></text:p>
      <text:p text:style-name="P171"><text:span text:style-name="T85">16.610,71 </text:span></text:p>
      <text:p text:style-name="P172"><text:span text:style-name="T132">16.610,71 </text:span></text:p>
      <text:p text:style-name="P173"><text:span text:style-name="T272">0,00 </text:span></text:p>
      <text:p text:style-name="P174"><text:span text:style-name="T496">Eletrônicos </text:span></text:p>
      <text:p text:style-name="P175"><text:span text:style-name="T483">1.551,86 </text:span></text:p>
      <text:p text:style-name="P163"><text:span text:style-name="T198">0,00 </text:span></text:p>
      <text:p text:style-name="P106"><text:span text:style-name="T275">1.551,86 </text:span></text:p>
      <text:p text:style-name="P176"><text:span text:style-name="T257">1.551,86 </text:span></text:p>
      <text:p text:style-name="P177"><text:span text:style-name="T270">0,00 </text:span></text:p>
      <text:p text:style-name="P178"><text:span text:style-name="T377">Energia </text:span><text:span text:style-name="T225">Elétrica </text:span></text:p>
      <text:p text:style-name="P179"><text:span text:style-name="T49">2.440,55 </text:span></text:p>
      <text:p text:style-name="P180"><text:span text:style-name="T297">0,00 </text:span></text:p>
      <text:p text:style-name="P181"><text:span text:style-name="T185">2.440,55 </text:span></text:p>
      <text:p text:style-name="P182"><text:span text:style-name="T115">2.440,55 </text:span></text:p>
      <text:p text:style-name="P183"><text:span text:style-name="T83">0,00 </text:span></text:p>
      <text:p text:style-name="P184"><text:span text:style-name="T370">Equipamentos </text:span><text:span text:style-name="T130">de </text:span></text:p>
      <text:p text:style-name="P185"><text:span text:style-name="T223">3.900,00 </text:span></text:p>
      <text:p text:style-name="P186"><text:span text:style-name="T87">0,00 </text:span></text:p>
      <text:p text:style-name="P181"><text:span text:style-name="T227">3.900,00 </text:span></text:p>
      <text:p text:style-name="P187"><text:span text:style-name="T397">3.900,00 </text:span></text:p>
      <text:p text:style-name="P188"><text:soft-page-break/><text:span text:style-name="T380">0,00 </text:span></text:p>
      <text:p text:style-name="P189"><text:span text:style-name="T215">Escritório </text:span></text:p>
      <text:p text:style-name="P190"><text:span text:style-name="T497">Exames </text:span><text:span text:style-name="T91">Admissional</text:span><text:span text:style-name="T499">, </text:span></text:p>
      <text:p text:style-name="P191"><text:span text:style-name="T323">Demissional </text:span><text:span text:style-name="T367">ou </text:span></text:p>
      <text:p text:style-name="P104"><text:span text:style-name="T266">1.652,36 </text:span></text:p>
      <text:p text:style-name="P192"><text:span text:style-name="T393">0,00 </text:span></text:p>
      <text:p text:style-name="P193"><text:span text:style-name="T296">1.652,36 </text:span></text:p>
      <text:p text:style-name="P194"><text:span text:style-name="T169">1.652,36 </text:span></text:p>
      <text:p text:style-name="P195"><text:span text:style-name="T299">0,00 </text:span></text:p>
      <text:p text:style-name="P196"><text:span text:style-name="T379">Ocupacional </text:span></text:p>
      <text:p text:style-name="P197"><text:span text:style-name="T72">FGTS </text:span><text:span text:style-name="T319">Fundo </text:span><text:span text:style-name="T402">de </text:span><text:span text:style-name="T191">Garantia </text:span></text:p>
      <text:p text:style-name="P198"><text:span text:style-name="T490">20.681,33 </text:span></text:p>
      <text:p text:style-name="P199"><text:span text:style-name="T478">0,00 </text:span></text:p>
      <text:p text:style-name="P200"><text:span text:style-name="T231">20.681,33 </text:span></text:p>
      <text:p text:style-name="P201"><text:span text:style-name="T91">20.681,33 </text:span></text:p>
      <text:p text:style-name="P202"><text:span text:style-name="T380">0,00 </text:span></text:p>
      <text:p text:style-name="P203"><text:span text:style-name="T175">Financeira </text:span></text:p>
      <text:p text:style-name="P204"><text:span text:style-name="T143">440,89 </text:span></text:p>
      <text:p text:style-name="P186"><text:span text:style-name="T143">0,00 </text:span></text:p>
      <text:p text:style-name="P205"><text:span text:style-name="T143">440,89 </text:span></text:p>
      <text:p text:style-name="P206"><text:span text:style-name="T297">440,89 </text:span></text:p>
      <text:p text:style-name="P207"><text:soft-page-break/><text:span text:style-name="T231">0,00 </text:span></text:p>
      <text:p text:style-name="P208"><text:span text:style-name="T217">Gás </text:span><text:span text:style-name="T500">(</text:span><text:span text:style-name="T76">GLP</text:span><text:span text:style-name="T472">) </text:span></text:p>
      <text:p text:style-name="P209"><text:span text:style-name="T306">794,60 </text:span></text:p>
      <text:p text:style-name="P186"><text:span text:style-name="T501">0,00 </text:span></text:p>
      <text:p text:style-name="P210"><text:span text:style-name="T272">794,60 </text:span></text:p>
      <text:p text:style-name="P206"><text:span text:style-name="T235">794,60 </text:span></text:p>
      <text:p text:style-name="P211"><text:span text:style-name="T402">0,00 </text:span></text:p>
      <text:p text:style-name="P212"><text:span text:style-name="T405">Gás </text:span><text:span text:style-name="T377">Encanado </text:span><text:span text:style-name="T502">(</text:span><text:span text:style-name="T297">GLP</text:span><text:span text:style-name="T164">) </text:span></text:p>
      <text:p text:style-name="P213"><text:span text:style-name="T378">0,00 </text:span></text:p>
      <text:p text:style-name="P180"><text:span text:style-name="T504">0,00 </text:span></text:p>
      <text:p text:style-name="P214"><text:span text:style-name="T380">0,00 </text:span></text:p>
      <text:p text:style-name="P215"><text:span text:style-name="T378">0,00 </text:span></text:p>
      <text:p text:style-name="P188"><text:span text:style-name="T502">0,00 </text:span></text:p>
      <text:p text:style-name="P216"><text:span text:style-name="T369">GRRF</text:span><text:span text:style-name="T314">/</text:span><text:span text:style-name="T233">FGTS </text:span><text:span text:style-name="T377">Rescisão </text:span></text:p>
      <text:p text:style-name="P217"><text:span text:style-name="T323">1.622,50 </text:span></text:p>
      <text:p text:style-name="P218"><text:span text:style-name="T231">0,00 </text:span></text:p>
      <text:p text:style-name="P219"><text:span text:style-name="T298">1.622,50 </text:span></text:p>
      <text:p text:style-name="P194"><text:span text:style-name="T78">1.622,50 </text:span></text:p>
      <text:p text:style-name="P220"><text:span text:style-name="T485">0,00 </text:span></text:p>
      <text:p text:style-name="P221"><text:span text:style-name="T375">Imposto </text:span><text:span text:style-name="T291">Predial </text:span><text:span text:style-name="T3">e </text:span></text:p>
      <text:p text:style-name="P217"><text:span text:style-name="T296">3.189,58 </text:span></text:p>
      <text:p text:style-name="P186"><text:soft-page-break/><text:span text:style-name="T373">0,00 </text:span></text:p>
      <text:p text:style-name="P222"><text:span text:style-name="T387">3.189,58 </text:span></text:p>
      <text:p text:style-name="P223"><text:span text:style-name="T367">3.189,58 </text:span></text:p>
      <text:p text:style-name="P220"><text:span text:style-name="T389">0,00 </text:span></text:p>
      <text:p text:style-name="P224"><text:span text:style-name="T367">Territorial </text:span><text:span text:style-name="T402">Urbano </text:span></text:p>
      <text:p text:style-name="P225"><text:span text:style-name="T276">Impostos </text:span><text:span text:style-name="T69">e </text:span><text:span text:style-name="T232">Taxas </text:span></text:p>
      <text:p text:style-name="P226"><text:span text:style-name="T266">253,51 </text:span></text:p>
      <text:p text:style-name="P199"><text:span text:style-name="T231">0,00 </text:span></text:p>
      <text:p text:style-name="P227"><text:span text:style-name="T233">192,03 </text:span></text:p>
      <text:p text:style-name="P228"><text:span text:style-name="T402">192,03 </text:span></text:p>
      <text:p text:style-name="P229"><text:span text:style-name="T275">61,48 </text:span></text:p>
      <text:p text:style-name="P230"><text:span text:style-name="T134">INSS </text:span><text:span text:style-name="T506">Patronal </text:span><text:span text:style-name="T465">e </text:span></text:p>
      <text:p text:style-name="P231"><text:span text:style-name="T373">91.017,88 </text:span></text:p>
      <text:p text:style-name="P218"><text:span text:style-name="T136">0,00 </text:span></text:p>
      <text:p text:style-name="P200"><text:span text:style-name="T373">91.017,88 </text:span></text:p>
      <text:p text:style-name="P232"><text:span text:style-name="T332">91.017,88 </text:span></text:p>
      <text:p text:style-name="P233"><text:span text:style-name="T293">0,00 </text:span></text:p>
      <text:p text:style-name="P234"><text:span text:style-name="T377">Empregados </text:span></text:p>
      <text:p text:style-name="P235"><text:span text:style-name="T503">Pág</text:span><text:span text:style-name="T436">. </text:span><text:span text:style-name="T166">2/4 </text:span></text:p>
      <text:p text:style-name="P236"><text:span text:style-name="T494">ONG </text:span><text:span text:style-name="T507">Missel </text:span><text:span text:style-name="T508">Cardoso </text:span></text:p>
      <text:p text:style-name="P237"><text:span text:style-name="T101">ONG </text:span><text:span text:style-name="T355">INSTITUTO </text:span><text:span text:style-name="T365">DE </text:span><text:span text:style-name="T21">CIDADANIA </text:span><text:span text:style-name="T391">MISAEL </text:span><text:span text:style-name="T26">CARDOSO </text:span><text:span text:style-name="T252">- </text:span><text:span text:style-name="T9">ICMC </text:span><text:span text:style-name="T509">- </text:span><text:span text:style-name="T348">FILIAL </text:span><text:span text:style-name="T300">Rua </text:span><text:span text:style-name="T208">Guaranhus</text:span><text:span text:style-name="T112">, </text:span><text:span text:style-name="T144">61 </text:span><text:span text:style-name="T419">- </text:span><text:span text:style-name="T300">Jardim </text:span><text:span text:style-name="T423">Bom </text:span><text:span text:style-name="T65">Clima </text:span><text:span text:style-name="T112">- </text:span><text:span text:style-name="T317">Guarulhos</text:span><text:span text:style-name="T338">/</text:span><text:span text:style-name="T34">SP </text:span></text:p>
      <text:p text:style-name="P238"><text:soft-page-break/><text:span text:style-name="T336">DEMONSTRATIVO </text:span><text:span text:style-name="T13">DAS DESPESAS </text:span><text:span text:style-name="T352">INCORRIDAS </text:span><text:span text:style-name="T245">NO </text:span><text:span text:style-name="T159">EXERCÍCIO </text:span></text:p>
      <text:p text:style-name="P239"><text:span text:style-name="T27">DESPESAS </text:span></text:p>
      <text:p text:style-name="P240"><text:span text:style-name="T454">DESPESAS </text:span></text:p>
      <text:p text:style-name="P241"><text:span text:style-name="T349">CONTABILIZADAS </text:span><text:span text:style-name="T30">CONTABILIZADAS </text:span></text:p>
      <text:p text:style-name="P242"><text:span text:style-name="T40">CATEGORIA </text:span><text:span text:style-name="T118">OU </text:span><text:span text:style-name="T103">FINALIDADE </text:span><text:span text:style-name="T248">DA </text:span><text:span text:style-name="T40">DESPESA </text:span></text:p>
      <text:p text:style-name="P243"><text:span text:style-name="T349">DESPESAS </text:span><text:span text:style-name="T333">CONTABILIZADAS </text:span><text:span text:style-name="T339">NESTE </text:span><text:span text:style-name="T199">EXERCÍCIO (</text:span><text:span text:style-name="T97">R</text:span><text:span text:style-name="T206">$</text:span><text:span text:style-name="T451">) </text:span></text:p>
      <text:p text:style-name="P244"><text:span text:style-name="T101">EM </text:span><text:span text:style-name="T110">EXERCÍCIOS </text:span><text:span text:style-name="T36">ANTERIORES </text:span><text:span text:style-name="T510">E </text:span></text:p>
      <text:p text:style-name="P245"><text:span text:style-name="T454">NESTE </text:span><text:span text:style-name="T109">EXERCÍCIO </text:span><text:span text:style-name="T511">E </text:span></text:p>
      <text:p text:style-name="P246"><text:span text:style-name="T18">TOTAL </text:span><text:span text:style-name="T333">DE </text:span><text:span text:style-name="T454">DESPESAS </text:span><text:span text:style-name="T349">PAGAS </text:span><text:span text:style-name="T356">NESTE </text:span></text:p>
      <text:p text:style-name="P247"><text:span text:style-name="T150">EXERCÍCIO </text:span></text:p>
      <text:p text:style-name="P248"><text:span text:style-name="T18">PAGAS </text:span><text:span text:style-name="T103">NESTE </text:span><text:span text:style-name="T159">EXERCÍCIO </text:span><text:span text:style-name="T100">(</text:span><text:span text:style-name="T24">R</text:span><text:span text:style-name="T384">$</text:span><text:span text:style-name="T358">) </text:span></text:p>
      <text:p text:style-name="P249"><text:span text:style-name="T447">PAGAS </text:span><text:span text:style-name="T454">NESTE </text:span></text:p>
      <text:p text:style-name="P250"><text:span text:style-name="T457">(</text:span><text:span text:style-name="T123">H</text:span><text:span text:style-name="T37">) </text:span></text:p>
      <text:p text:style-name="P251"><text:span text:style-name="T26">EXERCÍCIO </text:span><text:span text:style-name="T149">(</text:span><text:span text:style-name="T31">R</text:span><text:span text:style-name="T458">$</text:span><text:span text:style-name="T22">) </text:span><text:span text:style-name="T23">(</text:span><text:span text:style-name="T512">1</text:span><text:span text:style-name="T351">) </text:span></text:p>
      <text:p text:style-name="P252"><text:span text:style-name="T203">(</text:span><text:span text:style-name="T362">R</text:span><text:span text:style-name="T211">$</text:span><text:span text:style-name="T19">) </text:span><text:span text:style-name="T204">(</text:span><text:span text:style-name="T19">J</text:span><text:span text:style-name="T70">=</text:span><text:span text:style-name="T109">H</text:span><text:span text:style-name="T452">+</text:span><text:span text:style-name="T203">I</text:span><text:span text:style-name="T336">) </text:span></text:p>
      <text:p text:style-name="P253"><text:span text:style-name="T148">DESPESAS CONTABILIZADAS </text:span><text:span text:style-name="T32">NESTE </text:span><text:span text:style-name="T258">EXERCÍCIO </text:span></text:p>
      <text:p text:style-name="P254"><text:span text:style-name="T125">A </text:span><text:span text:style-name="T333">PAGAR EM </text:span><text:span text:style-name="T258">EXERCÍCIOS </text:span><text:span text:style-name="T7">SEGUINTES </text:span><text:span text:style-name="T58">(R</text:span><text:span text:style-name="T384">$</text:span><text:span text:style-name="T268">) </text:span></text:p>
      <text:p text:style-name="P255"><text:span text:style-name="T396">IRRF </text:span><text:span text:style-name="T513">s</text:span><text:span text:style-name="T515">/ </text:span><text:span text:style-name="T379">Aluguel </text:span><text:span text:style-name="T291">Pessoa </text:span></text:p>
      <text:p text:style-name="P92"><text:span text:style-name="T422">1.911,72 </text:span></text:p>
      <text:p text:style-name="P256"><text:span text:style-name="T197">0,00 </text:span></text:p>
      <text:p text:style-name="P257"><text:span text:style-name="T126">1.911,72 </text:span></text:p>
      <text:p text:style-name="P258"><text:soft-page-break/><text:span text:style-name="T319">1.911,72 </text:span></text:p>
      <text:p text:style-name="P129"><text:span text:style-name="T475">0,00 </text:span></text:p>
      <text:p text:style-name="P259"><text:span text:style-name="T504">Física </text:span></text:p>
      <text:p text:style-name="P260"><text:span text:style-name="T76">IRRF </text:span><text:span text:style-name="T516">s</text:span><text:span text:style-name="T135">/ </text:span><text:span text:style-name="T280">Proventos </text:span></text:p>
      <text:p text:style-name="P261"><text:span text:style-name="T518">2.501,22 </text:span></text:p>
      <text:p text:style-name="P132"><text:span text:style-name="T429">0,00 </text:span></text:p>
      <text:p text:style-name="P262"><text:span text:style-name="T296">2.049,77 </text:span></text:p>
      <text:p text:style-name="P138"><text:span text:style-name="T143">2.049,77 </text:span></text:p>
      <text:p text:style-name="P263"><text:span text:style-name="T427">451,45 </text:span></text:p>
      <text:p text:style-name="P264"><text:span text:style-name="T72">ISSQN </text:span></text:p>
      <text:p text:style-name="P265"><text:span text:style-name="T283">74,98 </text:span></text:p>
      <text:p text:style-name="P266"><text:span text:style-name="T241">0,00 </text:span></text:p>
      <text:p text:style-name="P267"><text:span text:style-name="T235">71,38 </text:span></text:p>
      <text:p text:style-name="P268"><text:span text:style-name="T378">71,38 </text:span></text:p>
      <text:p text:style-name="P269"><text:span text:style-name="T483">3,60 </text:span></text:p>
      <text:p text:style-name="P270"><text:span text:style-name="T314">Locação </text:span><text:span text:style-name="T229">de </text:span><text:span text:style-name="T270">Imóvel </text:span><text:span text:style-name="T238">PF </text:span></text:p>
      <text:p text:style-name="P271"><text:span text:style-name="T406">29.965,69 </text:span></text:p>
      <text:p text:style-name="P266"><text:span text:style-name="T377">0,00 </text:span></text:p>
      <text:p text:style-name="P272"><text:span text:style-name="T422">29.965,69 </text:span></text:p>
      <text:p text:style-name="P273"><text:span text:style-name="T378">29.965,69 </text:span></text:p>
      <text:p text:style-name="P269"><text:span text:style-name="T272">0,00 </text:span></text:p>
      <text:p text:style-name="P274"><text:soft-page-break/><text:span text:style-name="T484">Manutenção </text:span><text:span text:style-name="T379">de </text:span></text:p>
      <text:p text:style-name="P275"><text:span text:style-name="T428">1.940,00 </text:span></text:p>
      <text:p text:style-name="P276"><text:span text:style-name="T231">0,00 </text:span></text:p>
      <text:p text:style-name="P277"><text:span text:style-name="T345">1.940,00 </text:span></text:p>
      <text:p text:style-name="P278"><text:span text:style-name="T271">1.940,00 </text:span></text:p>
      <text:p text:style-name="P279"><text:span text:style-name="T277">0,00 </text:span></text:p>
      <text:p text:style-name="P280"><text:span text:style-name="T322">Informática </text:span><text:span text:style-name="T173">e </text:span><text:span text:style-name="T396">Telefonia </text:span><text:span text:style-name="T386">PJ </text:span></text:p>
      <text:p text:style-name="P281"><text:span text:style-name="T491">Materiais </text:span><text:span text:style-name="T223">de </text:span><text:span text:style-name="T275">Escritório </text:span></text:p>
      <text:p text:style-name="P282"><text:span text:style-name="T475">9.394,96 </text:span></text:p>
      <text:p text:style-name="P283"><text:span text:style-name="T62">0,00 </text:span></text:p>
      <text:p text:style-name="P277"><text:span text:style-name="T306">9.303,94 </text:span></text:p>
      <text:p text:style-name="P284"><text:span text:style-name="T48">9.303,94 </text:span></text:p>
      <text:p text:style-name="P285"><text:span text:style-name="T62">91,02 </text:span></text:p>
      <text:p text:style-name="P286"><text:span text:style-name="T377">Materiais </text:span><text:span text:style-name="T61">de </text:span><text:span text:style-name="T229">Limpeza </text:span></text:p>
      <text:p text:style-name="P287"><text:span text:style-name="T367">13.832,65 </text:span></text:p>
      <text:p text:style-name="P283"><text:span text:style-name="T378">0,00 </text:span></text:p>
      <text:p text:style-name="P288"><text:span text:style-name="T287">13.832,65 </text:span></text:p>
      <text:p text:style-name="P289"><text:span text:style-name="T78">13.832,65 </text:span></text:p>
      <text:p text:style-name="P290"><text:span text:style-name="T177">0,00 </text:span></text:p>
      <text:p text:style-name="P291"><text:span text:style-name="T517">Materiais </text:span><text:span text:style-name="T462">Didaticos </text:span><text:span text:style-name="T519">e </text:span></text:p>
      <text:p text:style-name="P292"><text:span text:style-name="T373">61.147,84 </text:span></text:p>
      <text:p text:style-name="P293"><text:soft-page-break/><text:span text:style-name="T393">0,00 </text:span></text:p>
      <text:p text:style-name="P294"><text:span text:style-name="T483">61.147,84 </text:span></text:p>
      <text:p text:style-name="P295"><text:span text:style-name="T169">61.147,84 </text:span></text:p>
      <text:p text:style-name="P296"><text:span text:style-name="T175">0,00 </text:span></text:p>
      <text:p text:style-name="P297"><text:span text:style-name="T314">Pedagógicos </text:span></text:p>
      <text:p text:style-name="P298"><text:span text:style-name="T175">Mobiliários </text:span></text:p>
      <text:p text:style-name="P292"><text:span text:style-name="T215">44.826,00 </text:span></text:p>
      <text:p text:style-name="P299"><text:span text:style-name="T279">0,00 </text:span></text:p>
      <text:p text:style-name="P300"><text:span text:style-name="T377">44.826,00 </text:span></text:p>
      <text:p text:style-name="P301"><text:span text:style-name="T319">44.826,00 </text:span></text:p>
      <text:p text:style-name="P302"><text:span text:style-name="T462">0,00 </text:span></text:p>
      <text:p text:style-name="P303"><text:span text:style-name="T296">Monitoramento </text:span><text:span text:style-name="T4">e </text:span><text:span text:style-name="T427">Controle </text:span></text:p>
      <text:p text:style-name="P304"><text:span text:style-name="T345">705,60 </text:span></text:p>
      <text:p text:style-name="P305"><text:span text:style-name="T49">0,00 </text:span></text:p>
      <text:p text:style-name="P306"><text:span text:style-name="T132">705,60 </text:span></text:p>
      <text:p text:style-name="P307"><text:span text:style-name="T197">705,60 </text:span></text:p>
      <text:p text:style-name="P308"><text:span text:style-name="T272">0,00 </text:span></text:p>
      <text:p text:style-name="P309"><text:span text:style-name="T164">de </text:span><text:span text:style-name="T274">Alarme </text:span><text:span text:style-name="T403">PJ </text:span></text:p>
      <text:p text:style-name="P310"><text:span text:style-name="T238">PIS </text:span><text:span text:style-name="T83">s</text:span><text:span text:style-name="T372">/ </text:span><text:span text:style-name="T505">Salários </text:span></text:p>
      <text:p text:style-name="P311"><text:span text:style-name="T279">2.589,84 </text:span></text:p>
      <text:p text:style-name="P312"><text:span text:style-name="T212">0,00 </text:span></text:p>
      <text:p text:style-name="P313"><text:soft-page-break/><text:span text:style-name="T275">2.589,84 </text:span></text:p>
      <text:p text:style-name="P314"><text:span text:style-name="T319">2.589,84 </text:span></text:p>
      <text:p text:style-name="P315"><text:span text:style-name="T277">0,00 </text:span></text:p>
      <text:p text:style-name="P316"><text:span text:style-name="T383">Professor </text:span><text:span text:style-name="T135">de </text:span><text:span text:style-name="T520">Música </text:span><text:span text:style-name="T521">PJ </text:span></text:p>
      <text:p text:style-name="P311"><text:span text:style-name="T369">4.400,00 </text:span></text:p>
      <text:p text:style-name="P317"><text:span text:style-name="T132">0,00 </text:span></text:p>
      <text:p text:style-name="P318"><text:span text:style-name="T307">3.200,00 </text:span></text:p>
      <text:p text:style-name="P319"><text:span text:style-name="T215">3.200,00 </text:span></text:p>
      <text:p text:style-name="P320"><text:span text:style-name="T288">1.200,00 </text:span></text:p>
      <text:p text:style-name="P321"><text:span text:style-name="T500">Professor</text:span><text:span text:style-name="T520">(</text:span><text:span text:style-name="T522">a</text:span><text:span text:style-name="T472">) </text:span><text:span text:style-name="T270">(</text:span><text:span text:style-name="T225">folha</text:span><text:span text:style-name="T287">) </text:span></text:p>
      <text:p text:style-name="P322"><text:span text:style-name="T422">125.668,28 </text:span></text:p>
      <text:p text:style-name="P323"><text:span text:style-name="T323">0,00 </text:span></text:p>
      <text:p text:style-name="P324"><text:span text:style-name="T223">125.668,28 </text:span></text:p>
      <text:p text:style-name="P325"><text:span text:style-name="T72">125.668,28 </text:span></text:p>
      <text:p text:style-name="P326"><text:span text:style-name="T402">0,00 </text:span></text:p>
      <text:p text:style-name="P327"><text:span text:style-name="T217">Reparos </text:span><text:span text:style-name="T233">em </text:span><text:span text:style-name="T472">Imóveis </text:span></text:p>
      <text:p text:style-name="P328"><text:span text:style-name="T430">20.779,75 </text:span></text:p>
      <text:p text:style-name="P329"><text:span text:style-name="T79">0,00 </text:span></text:p>
      <text:p text:style-name="P330"><text:span text:style-name="T376">20.779,75 </text:span></text:p>
      <text:p text:style-name="P331"><text:span text:style-name="T235">20.779,75 </text:span></text:p>
      <text:p text:style-name="P332"><text:span text:style-name="T381">0,00 </text:span></text:p>
      <text:p text:style-name="P333"><text:soft-page-break/><text:span text:style-name="T409">Rescisão </text:span><text:span text:style-name="T78">Contratual </text:span><text:span text:style-name="T523">- </text:span></text:p>
      <text:p text:style-name="P335"><text:span text:style-name="T275">0,00 </text:span></text:p>
      <text:p text:style-name="P336"><text:span text:style-name="T467">0,00 </text:span></text:p>
      <text:p text:style-name="P337"><text:span text:style-name="T63">0,00 </text:span></text:p>
      <text:p text:style-name="P338"><text:span text:style-name="T142">0,00 </text:span></text:p>
      <text:p text:style-name="P339"><text:span text:style-name="T277">0,00 </text:span></text:p>
      <text:p text:style-name="P340"><text:span text:style-name="T397">TRCT </text:span><text:span text:style-name="T321">(</text:span><text:span text:style-name="T217">folha</text:span><text:span text:style-name="T176">) </text:span></text:p>
      <text:p text:style-name="P341"><text:span text:style-name="T276">Seguro </text:span><text:span text:style-name="T524">de </text:span><text:span text:style-name="T295">Imóvel </text:span><text:span text:style-name="T194">PJ </text:span></text:p>
      <text:p text:style-name="P342"><text:span text:style-name="T91">1.294,72 </text:span></text:p>
      <text:p text:style-name="P343"><text:span text:style-name="T316">0,00 </text:span></text:p>
      <text:p text:style-name="P344"><text:span text:style-name="T427">1.294,72 </text:span></text:p>
      <text:p text:style-name="P345"><text:span text:style-name="T212">1.294,72 </text:span></text:p>
      <text:p text:style-name="P346"><text:span text:style-name="T279">0,00 </text:span></text:p>
      <text:p text:style-name="P334"><text:span text:style-name="T173">Serviços </text:span><text:span text:style-name="T276">Contábeis </text:span><text:span text:style-name="T214">PJ </text:span></text:p>
      <text:p text:style-name="P347"><text:span text:style-name="T235">10.945,70 </text:span></text:p>
      <text:p text:style-name="P343"><text:span text:style-name="T332">0,00 </text:span></text:p>
      <text:p text:style-name="P348"><text:span text:style-name="T422">10.945,70 </text:span></text:p>
      <text:p text:style-name="P349"><text:span text:style-name="T306">10.945,70 </text:span></text:p>
      <text:p text:style-name="P350"><text:span text:style-name="T389">0,00 </text:span></text:p>
      <text:p text:style-name="P351"><text:span text:style-name="T225">Taxas </text:span><text:span text:style-name="T428">Municipais </text:span></text:p>
      <text:p text:style-name="P352"><text:span text:style-name="T332">0,00 </text:span></text:p>
      <text:p text:style-name="P353"><text:soft-page-break/><text:span text:style-name="T275">0,00 </text:span></text:p>
      <text:p text:style-name="P354"><text:span text:style-name="T52">0,00 </text:span></text:p>
      <text:p text:style-name="P355"><text:span text:style-name="T235">0,00 </text:span></text:p>
      <text:p text:style-name="P350"><text:span text:style-name="T402">0,00 </text:span></text:p>
      <text:p text:style-name="P356"><text:span text:style-name="T223">Telefone </text:span><text:span text:style-name="T525">e </text:span><text:span text:style-name="T323">Internet </text:span></text:p>
      <text:p text:style-name="P357"><text:span text:style-name="T4">913,65 </text:span></text:p>
      <text:p text:style-name="P358"><text:span text:style-name="T292">0,00 </text:span></text:p>
      <text:p text:style-name="P359"><text:span text:style-name="T242">729,79 </text:span></text:p>
      <text:p text:style-name="P360"><text:span text:style-name="T319">729,79 </text:span></text:p>
      <text:p text:style-name="P361"><text:span text:style-name="T132">183,86 </text:span></text:p>
      <text:p text:style-name="P362"><text:span text:style-name="T321">Uniforme</text:span><text:span text:style-name="T434">,</text:span><text:span text:style-name="T229">Tecidos </text:span><text:span text:style-name="T305">e </text:span></text:p>
      <text:p text:style-name="P363"><text:span text:style-name="T177">99,98 </text:span></text:p>
      <text:p text:style-name="P364"><text:span text:style-name="T132">0,00 </text:span></text:p>
      <text:p text:style-name="P365"><text:span text:style-name="T485">99,98 </text:span></text:p>
      <text:p text:style-name="P366"><text:span text:style-name="T87">99,98 </text:span></text:p>
      <text:p text:style-name="P367"><text:span text:style-name="T367">0,00 </text:span></text:p>
      <text:p text:style-name="P368"><text:span text:style-name="T279">Aviamentos </text:span></text:p>
      <text:p text:style-name="P369"><text:span text:style-name="T143">Utensílios </text:span></text:p>
      <text:p text:style-name="P370"><text:span text:style-name="T341">365,64 </text:span></text:p>
      <text:p text:style-name="P371"><text:span text:style-name="T104">0,00 </text:span></text:p>
      <text:p text:style-name="P372"><text:span text:style-name="T409">365,64 </text:span></text:p>
      <text:p text:style-name="P373"><text:soft-page-break/><text:span text:style-name="T367">365,64 </text:span></text:p>
      <text:p text:style-name="P374"><text:span text:style-name="T486">0,00 </text:span></text:p>
      <text:p text:style-name="P375"><text:span text:style-name="T398">Utensílios </text:span><text:span text:style-name="T323">Domésticos </text:span></text:p>
      <text:p text:style-name="P376"><text:span text:style-name="T306">4.421,49 </text:span></text:p>
      <text:p text:style-name="P377"><text:span text:style-name="T275">0,00 </text:span></text:p>
      <text:p text:style-name="P378"><text:span text:style-name="T323">4.421,49 </text:span></text:p>
      <text:p text:style-name="P379"><text:span text:style-name="T187">4.421,49 </text:span></text:p>
      <text:p text:style-name="P380"><text:span text:style-name="T272">0,00 </text:span></text:p>
      <text:p text:style-name="P381"><text:span text:style-name="T527">Vale </text:span><text:span text:style-name="T495">Alimentação</text:span><text:span text:style-name="T529">/</text:span><text:span text:style-name="T142">Refeição </text:span></text:p>
      <text:p text:style-name="P382"><text:span text:style-name="T321">20.800,00 </text:span></text:p>
      <text:p text:style-name="P383"><text:span text:style-name="T78">0,00 </text:span></text:p>
      <text:p text:style-name="P384"><text:span text:style-name="T424">20.800,00 </text:span></text:p>
      <text:p text:style-name="P385"><text:span text:style-name="T324">20.800,00 </text:span></text:p>
      <text:p text:style-name="P386"><text:span text:style-name="T467">0,00 </text:span></text:p>
      <text:p text:style-name="P387"><text:span text:style-name="T287">(</text:span><text:span text:style-name="T476">empregados</text:span><text:span text:style-name="T502">) </text:span></text:p>
      <text:p text:style-name="P388"><text:span text:style-name="T127">TOTAL </text:span></text:p>
      <text:p text:style-name="P389"><text:span text:style-name="T86">575.567,51 </text:span><text:span text:style-name="T114">DEMONSTRATIVO </text:span><text:span text:style-name="T159">DO </text:span><text:span text:style-name="T203">SALDO </text:span><text:span text:style-name="T336">FINANCEIRO </text:span><text:span text:style-name="T352">NO </text:span><text:span text:style-name="T114">EXERCÍCIO </text:span></text:p>
      <text:p text:style-name="P390"><text:span text:style-name="T160">0,00 </text:span></text:p>
      <text:p text:style-name="P391"><text:span text:style-name="T158">569.834,13 </text:span></text:p>
      <text:p text:style-name="P392"><text:span text:style-name="T158">569.834,13 </text:span></text:p>
      <text:p text:style-name="P393"><text:span text:style-name="T224">5.733,38 </text:span></text:p>
      <text:p text:style-name="P394"><text:soft-page-break/><text:span text:style-name="T159">(</text:span><text:span text:style-name="T109">G</text:span><text:span text:style-name="T362">) </text:span><text:span text:style-name="T109">TOTAL </text:span><text:span text:style-name="T114">DE RECURSOS </text:span><text:span text:style-name="T188">DISPONÍVEIS </text:span><text:span text:style-name="T58">NO </text:span><text:span text:style-name="T109">EXERCÍCIO </text:span></text:p>
      <text:p text:style-name="P395"><text:span text:style-name="T26">(</text:span><text:span text:style-name="T9">K</text:span><text:span text:style-name="T153">) </text:span><text:span text:style-name="T51">DESPESAS </text:span><text:span text:style-name="T113">PAGAS </text:span><text:span text:style-name="T9">NO </text:span><text:span text:style-name="T199">EXERCÍCIO </text:span><text:span text:style-name="T334">(</text:span><text:span text:style-name="T35">H</text:span><text:span text:style-name="T480">+ </text:span><text:span text:style-name="T26">I </text:span><text:span text:style-name="T101">+ </text:span><text:span text:style-name="T113">Juros </text:span><text:span text:style-name="T131">e </text:span><text:span text:style-name="T334">Multa </text:span><text:span text:style-name="T260">*</text:span><text:span text:style-name="T449">) </text:span></text:p>
      <text:p text:style-name="P396"><text:span text:style-name="T155">(</text:span><text:span text:style-name="T121">L) </text:span><text:span text:style-name="T66">RECURSO </text:span><text:span text:style-name="T55">PÚBLICOS NÃO </text:span><text:span text:style-name="T201">APLICADO </text:span><text:span text:style-name="T55">(</text:span><text:span text:style-name="T147">G</text:span><text:span text:style-name="T530">-</text:span><text:span text:style-name="T207">K</text:span><text:span text:style-name="T353">) </text:span></text:p>
      <text:p text:style-name="P397"><text:span text:style-name="T244">(</text:span><text:span text:style-name="T113">M</text:span><text:span text:style-name="T149">) </text:span><text:span text:style-name="T153">VALOR </text:span><text:span text:style-name="T119">DEVOLVIDO </text:span><text:span text:style-name="T260">AO ÓRGÃO </text:span><text:span text:style-name="T206">PÚBLICO </text:span></text:p>
      <text:p text:style-name="P398"><text:span text:style-name="T55">VALOR </text:span><text:span text:style-name="T121">AUTORIZADO </text:span><text:span text:style-name="T55">PARA </text:span><text:span text:style-name="T184">APLICAÇÃO </text:span><text:span text:style-name="T55">NO </text:span><text:span text:style-name="T155">EXERCÍCIO </text:span><text:span text:style-name="T147">SEGUINTE </text:span><text:span text:style-name="T41">(</text:span><text:span text:style-name="T207">L </text:span><text:span text:style-name="T531">- </text:span><text:span text:style-name="T207">M</text:span><text:span text:style-name="T41">) </text:span></text:p>
      <text:p text:style-name="P399"><text:span text:style-name="T532">* </text:span><text:span text:style-name="T194">Total </text:span><text:span text:style-name="T140">Juros </text:span><text:span text:style-name="T498">e </text:span><text:span text:style-name="T90">Multa </text:span><text:span text:style-name="T183">R</text:span><text:span text:style-name="T477">$ </text:span><text:span text:style-name="T394">0,00 </text:span></text:p>
      <text:p text:style-name="P400"><text:span text:style-name="T430">958.490,03 </text:span></text:p>
      <text:p text:style-name="P401"><text:span text:style-name="T527">569.834,13 </text:span></text:p>
      <text:p text:style-name="P402"><text:span text:style-name="T4">388.655,90 </text:span></text:p>
      <text:p text:style-name="P403"><text:span text:style-name="T373">0,00 </text:span></text:p>
      <text:p text:style-name="P404"><text:span text:style-name="T5">388.655,90 </text:span></text:p>
      <text:p text:style-name="P405"><text:span text:style-name="T371">Declaro</text:span><text:span text:style-name="T221">(</text:span><text:span text:style-name="T388">amos</text:span><text:span text:style-name="T533">)</text:span><text:span text:style-name="T360">, </text:span><text:span text:style-name="T172">na </text:span><text:span text:style-name="T221">qualidade </text:span><text:span text:style-name="T269">de </text:span><text:span text:style-name="T221">responsável </text:span><text:span text:style-name="T81">(</text:span><text:span text:style-name="T534">is</text:span><text:span text:style-name="T535">) </text:span><text:span text:style-name="T193">pela </text:span><text:span text:style-name="T139">entidade </text:span><text:span text:style-name="T526">supra </text:span><text:span text:style-name="T89">epigrafada</text:span><text:span text:style-name="T536">, </text:span><text:span text:style-name="T466">sob </text:span><text:span text:style-name="T195">as </text:span><text:span text:style-name="T168">penas </text:span><text:span text:style-name="T264">da Lei</text:span><text:span text:style-name="T514">, </text:span><text:span text:style-name="T294">que </text:span><text:span text:style-name="T208">a </text:span><text:span text:style-name="T278">despesa </text:span><text:span text:style-name="T528">relacionada</text:span><text:span text:style-name="T537">, </text:span><text:span text:style-name="T232">comprova </text:span><text:span text:style-name="T88">a </text:span><text:span text:style-name="T375">exata </text:span><text:span text:style-name="T318">aplicação </text:span><text:span text:style-name="T90">dos </text:span><text:span text:style-name="T370">recursos </text:span><text:span text:style-name="T322">recebidos </text:span><text:span text:style-name="T77">para </text:span><text:span text:style-name="T137">os </text:span><text:span text:style-name="T335">fins </text:span><text:span text:style-name="T425">indicados</text:span><text:span text:style-name="T179">, </text:span><text:span text:style-name="T220">conforme </text:span><text:span text:style-name="T237">programa </text:span><text:span text:style-name="T173">de </text:span><text:span text:style-name="T221">trabalho </text:span><text:span text:style-name="T317">aprovado</text:span><text:span text:style-name="T433">, </text:span><text:span text:style-name="T325">proposto </text:span><text:span text:style-name="T294">ao </text:span><text:span text:style-name="T423">Orgão </text:span><text:span text:style-name="T273">Público </text:span><text:span text:style-name="T533">Parceiro</text:span><text:span text:style-name="T53">. </text:span></text:p>
      <text:p text:style-name="P406"><text:span text:style-name="T410">Pág</text:span><text:span text:style-name="T538">. </text:span><text:span text:style-name="T64">3/4 </text:span></text:p>
      <text:p text:style-name="P407"><text:span text:style-name="T412">ONG </text:span><text:span text:style-name="T540">Cardoso </text:span></text:p>
      <text:p text:style-name="P408"><text:span text:style-name="T541">Misael </text:span></text:p>
      <text:p text:style-name="P409"><text:span text:style-name="T109">ONG </text:span><text:span text:style-name="T159">INSTITUTO </text:span><text:span text:style-name="T336">DE </text:span><text:span text:style-name="T7">CIDADANIA </text:span><text:span text:style-name="T362">MISAEL CARDOSO </text:span><text:span text:style-name="T159">ICMC FILIAL </text:span><text:span text:style-name="T208">Rua </text:span><text:span text:style-name="T44">Guaranhus</text:span><text:span text:style-name="T253">, </text:span><text:span text:style-name="T343">61 </text:span><text:span text:style-name="T539">- </text:span><text:span text:style-name="T195">Jardim </text:span><text:span text:style-name="T400">Bom </text:span><text:span text:style-name="T255">Clima </text:span><text:span text:style-name="T419">- </text:span><text:span text:style-name="T234">Guarulhos</text:span><text:span text:style-name="T343">/</text:span><text:span text:style-name="T240">SP </text:span></text:p>
      <text:p text:style-name="P410"><text:span text:style-name="T76">Guarulhos</text:span><text:span text:style-name="T361">, </text:span><text:span text:style-name="T124">19 </text:span><text:span text:style-name="T377">de </text:span><text:span text:style-name="T341">Outubro </text:span><text:span text:style-name="T76">de </text:span><text:span text:style-name="T259">2023</text:span><text:span text:style-name="T443">. </text:span></text:p>
      <text:p text:style-name="P411"><text:span text:style-name="T470">Siln </text:span></text:p>
      <text:p text:style-name="P412"><text:span text:style-name="T188">Selma </text:span><text:span text:style-name="T258">dos santos </text:span></text:p>
      <text:p text:style-name="P413"><text:span text:style-name="T167">presidente </text:span></text:p>
      <text:p text:style-name="P414"><text:span text:style-name="T125">Proposta</text:span><text:span text:style-name="T86">: </text:span><text:span text:style-name="T125">0092</text:span><text:span text:style-name="T374">/</text:span><text:span text:style-name="T186">2023-01</text:span><text:span text:style-name="T414">/</text:span><text:span text:style-name="T12">01</text:span><text:span text:style-name="T542">/</text:span><text:span text:style-name="T50">2023 </text:span><text:span text:style-name="T488">a </text:span><text:span text:style-name="T374">30/04/2023 </text:span></text:p>
      <text:p text:style-name="P415"><text:soft-page-break/><text:span text:style-name="T315">Pág</text:span><text:span text:style-name="T543">. </text:span><text:span text:style-name="T282">4/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3" meta:paragraph-count="462" meta:word-count="974" meta:character-count="6932" meta:non-whitespace-character-count="5958"/>
    <meta:generator>LibreOfficeDev/6.0.5.2$Linux_X86_64 LibreOffice_project/</meta:generator>
  </office:meta>
</office:document-meta>
</file>